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Verordening inzake verpakkingen en verpakkingsafval</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ordening inzake verpakkingen en verpakkingsafva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agen over een doelpercentage gerecycled en biobased plastic hoger dan 30% en het uitwerken van een plasticstrategie (<text:a xlink:href="kst-22112-3786" xlink:type="simple">22112</text:a>, nr. <text:a xlink:href="kst-22112-3786" xlink:type="simple">3786</text:a>);</text:p>
              </text:list-item>
              <text:list-item text:style-override="id1-2-1-3-3-1-2">
                <text:number>-</text:number>
                <text:p text:style-name="handelingen_al">de motie-Hagen/Van Esch over het uitbreiden van het statiegeldsysteem met plastic flesjes voor zuivel en sap (<text:a xlink:href="kst-22112-3787" xlink:type="simple">22112</text:a>, nr. <text:a xlink:href="kst-22112-3787" xlink:type="simple">3787</text:a>);</text:p>
              </text:list-item>
              <text:list-item text:style-override="id1-2-1-3-3-1-3">
                <text:number>-</text:number>
                <text:p text:style-name="handelingen_al">de motie-Van Esch/Van der Graaf over zich in Europa sterk uitspreken tégen verslechtering van de ambities opgenomen in de Europese Verpakkingsverordening (<text:a xlink:href="kst-22112-3788" xlink:type="simple">22112</text:a>, nr. <text:a xlink:href="kst-22112-3788" xlink:type="simple">3788</text:a>);</text:p>
              </text:list-item>
              <text:list-item text:style-override="id1-2-1-3-3-1-4">
                <text:number>-</text:number>
                <text:p text:style-name="handelingen_al">de motie-Van Esch/Van der Graaf over een Verpakkingsverordening waarin geen uitzondering wordt gemaakt voor wegwerpverpakkingen van papier voor consumptie ter plaatse (<text:a xlink:href="kst-22112-3789" xlink:type="simple">22112</text:a>, nr. <text:a xlink:href="kst-22112-3789" xlink:type="simple">37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gen (<text:a xlink:href="kst-22112-3786" xlink:type="simple">22112</text:a>, nr. <text:a xlink:href="kst-22112-3786" xlink:type="simple">378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de ChristenUnie en de SGP voor deze motie hebben gestemd en de leden van de fracties van DENK, de VVD, het CDA, JA21, Groep Van Haga, de PVV, FVD en BBB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agen/Van Esch (<text:a xlink:href="kst-22112-3787" xlink:type="simple">22112</text:a>, nr. <text:a xlink:href="kst-22112-3787" xlink:type="simple">378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Lid Gündoğan, D66, de ChristenUnie en de SGP voor deze motie hebben gestemd en de leden van de fracties van DENK, Fractie Den Haan, de VVD, het CDA, JA21, Groep Van Haga, de PVV, FVD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Esch/Van der Graaf (<text:a xlink:href="kst-22112-3788" xlink:type="simple">22112</text:a>, nr. <text:a xlink:href="kst-22112-3788" xlink:type="simple">378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Fractie Den Haan, de PvdA, de PvdD, Lid Gündoğan, D66, de ChristenUnie, de SGP en het CDA voor deze motie hebben gestemd en de leden van de fracties van DENK, de VVD, JA21, Groep Van Haga, de PVV, FVD en BBB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Esch/Van der Graaf (<text:a xlink:href="kst-22112-3789" xlink:type="simple">22112</text:a>, nr. <text:a xlink:href="kst-22112-3789" xlink:type="simple">378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Fractie Den Haan, de PvdA, de PvdD, Lid Gündoğan, D66, de ChristenUnie en de SGP voor deze motie hebben gestemd en de leden van de fracties van DENK, de VVD,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3</meta:user-defined>
    <meta:user-defined meta:name="DC.title">Stemmingen moties Verordening inzake verpakkingen en verpakkingsafv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786</meta:user-defined>
    <meta:user-defined meta:name="OVERHEIDop.behandeldDossier">22112;3787</meta:user-defined>
    <meta:user-defined meta:name="OVERHEIDop.behandeldDossier">22112;3788</meta:user-defined>
    <meta:user-defined meta:name="OVERHEIDop.behandeldDossier">22112;3789</meta:user-defined>
    <meta:user-defined meta:name="OVERHEID.TaxonomieBeleidsagenda/OVERHEID.category">Natuur en milieu | Afval</meta:user-defined>
    <meta:user-defined meta:name="DCTERMS.W3CDTF/OVERHEIDop.datumVergadering">2023-10-10</meta:user-defined>
    <meta:user-defined meta:name="OVERHEIDop.handelingenItemNummer">13</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