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Hoofdrailnetconcess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oofdrailnetconcess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ul c.s. over vier intercity's per uur tussen de Randstad en Groningen (<text:a xlink:href="kst-29984-1135" xlink:type="simple">29984</text:a>, nr. <text:a xlink:href="kst-29984-1135" xlink:type="simple">1135</text:a>);</text:p>
              </text:list-item>
              <text:list-item text:style-override="id1-2-1-3-3-1-2">
                <text:number>-</text:number>
                <text:p text:style-name="handelingen_al">de motie-Krul over ook na 22.30 uur twee keer per uur bediening op het traject Alkmaar-Den Helder (<text:a xlink:href="kst-29984-1136" xlink:type="simple">29984</text:a>, nr. <text:a xlink:href="kst-29984-1136" xlink:type="simple">1136</text:a>);</text:p>
              </text:list-item>
              <text:list-item text:style-override="id1-2-1-3-3-1-3">
                <text:number>-</text:number>
                <text:p text:style-name="handelingen_al">de motie-Krul/Minhas over afspraken maken over bodemwaardes en rapportage op trajectniveau (<text:a xlink:href="kst-29984-1137" xlink:type="simple">29984</text:a>, nr. <text:a xlink:href="kst-29984-1137" xlink:type="simple">1137</text:a>);</text:p>
              </text:list-item>
              <text:list-item text:style-override="id1-2-1-3-3-1-4">
                <text:number>-</text:number>
                <text:p text:style-name="handelingen_al">de motie-Krul over frequentieverhoging buiten de Randstad en meer inzet in het weekend (<text:a xlink:href="kst-29984-1138" xlink:type="simple">29984</text:a>, nr. <text:a xlink:href="kst-29984-1138" xlink:type="simple">1138</text:a>);</text:p>
              </text:list-item>
              <text:list-item text:style-override="id1-2-1-3-3-1-5">
                <text:number>-</text:number>
                <text:p text:style-name="handelingen_al">de motie-De Hoop over de concessie zo vormgeven dat de overheid nieuwe tariefsoorten kan initiëren (<text:a xlink:href="kst-29984-1139" xlink:type="simple">29984</text:a>, nr. <text:a xlink:href="kst-29984-1139" xlink:type="simple">1139</text:a>);</text:p>
              </text:list-item>
              <text:list-item text:style-override="id1-2-1-3-3-1-6">
                <text:number>-</text:number>
                <text:p text:style-name="handelingen_al">de motie-De Hoop over eisen rondom frequenties en tijdstippen in de concessie opnemen (<text:a xlink:href="kst-29984-1140" xlink:type="simple">29984</text:a>, nr. <text:a xlink:href="kst-29984-1140" xlink:type="simple">1140</text:a>);</text:p>
              </text:list-item>
              <text:list-item text:style-override="id1-2-1-3-3-1-7">
                <text:number>-</text:number>
                <text:p text:style-name="handelingen_al">de motie-De Hoop over meer sturen op opentoegangstreinen (<text:a xlink:href="kst-29984-1141" xlink:type="simple">29984</text:a>, nr. <text:a xlink:href="kst-29984-1141" xlink:type="simple">1141</text:a>);</text:p>
              </text:list-item>
              <text:list-item text:style-override="id1-2-1-3-3-1-8">
                <text:number>-</text:number>
                <text:p text:style-name="handelingen_al">de motie-De Hoop/Minhas over eisen voor de IC Brussel in de concessie opnemen (<text:a xlink:href="kst-29984-1142" xlink:type="simple">29984</text:a>, nr. <text:a xlink:href="kst-29984-1142" xlink:type="simple">1142</text:a>);</text:p>
              </text:list-item>
              <text:list-item text:style-override="id1-2-1-3-3-1-9">
                <text:number>-</text:number>
                <text:p text:style-name="handelingen_al">de motie-Minhas c.s. over een onafhankelijk onderzoek naar een betere spreiding van treinreizigers in de spits (<text:a xlink:href="kst-29984-1143" xlink:type="simple">29984</text:a>, nr. <text:a xlink:href="kst-29984-1143" xlink:type="simple">1143</text:a>);</text:p>
              </text:list-item>
              <text:list-item text:style-override="id1-2-1-3-3-1-10">
                <text:number>-</text:number>
                <text:p text:style-name="handelingen_al">de motie-Minhas c.s. over uitbreiding van de treindiensten op de trajecten Zwolle-Groningen en Zwolle-Leeuwarden (<text:a xlink:href="kst-29984-1144" xlink:type="simple">29984</text:a>, nr. <text:a xlink:href="kst-29984-1144" xlink:type="simple">1144</text:a>);</text:p>
              </text:list-item>
              <text:list-item text:style-override="id1-2-1-3-3-1-11">
                <text:number>-</text:number>
                <text:p text:style-name="handelingen_al">de motie-Minhas c.s. over in de hoofdrailnetconcessie een strikte non-discriminatieverplichting en een verbod op kruissubsidiëring van de MaaS-diensten van NS opnemen (<text:a xlink:href="kst-29984-1145" xlink:type="simple">29984</text:a>, nr. <text:a xlink:href="kst-29984-1145" xlink:type="simple">1145</text:a>);</text:p>
              </text:list-item>
              <text:list-item text:style-override="id1-2-1-3-3-1-12">
                <text:number>-</text:number>
                <text:p text:style-name="handelingen_al">de motie-Hagen c.s. over het de eerste 24 uur gratis stallen van de fiets in NS-stallingen (<text:a xlink:href="kst-29984-1146" xlink:type="simple">29984</text:a>, nr. <text:a xlink:href="kst-29984-1146" xlink:type="simple">1146</text:a>);</text:p>
              </text:list-item>
              <text:list-item text:style-override="id1-2-1-3-3-1-13">
                <text:number>-</text:number>
                <text:p text:style-name="handelingen_al">de motie-Hagen c.s. over het in de hoofdrailnetconcessie opnemen van een minimale stationsbediening van twee keer per uur (<text:a xlink:href="kst-29984-1147" xlink:type="simple">29984</text:a>, nr. <text:a xlink:href="kst-29984-1147" xlink:type="simple">1147</text:a>);</text:p>
              </text:list-item>
              <text:list-item text:style-override="id1-2-1-3-3-1-14">
                <text:number>-</text:number>
                <text:p text:style-name="handelingen_al">de motie-Hagen c.s. over de NS verplichten het dubbele opstaptarief en incheckpoortjes per vervoerder te beëindigen (<text:a xlink:href="kst-29984-1148" xlink:type="simple">29984</text:a>, nr. <text:a xlink:href="kst-29984-1148" xlink:type="simple">1148</text:a>);</text:p>
              </text:list-item>
              <text:list-item text:style-override="id1-2-1-3-3-1-15">
                <text:number>-</text:number>
                <text:p text:style-name="handelingen_al">de motie-Van der Graaf over de derde en vierde intercity naar Groningen opnemen in de HRN-concessie (<text:a xlink:href="kst-29984-1149" xlink:type="simple">29984</text:a>, nr. <text:a xlink:href="kst-29984-1149" xlink:type="simple">1149</text:a>);</text:p>
              </text:list-item>
              <text:list-item text:style-override="id1-2-1-3-3-1-16">
                <text:number>-</text:number>
                <text:p text:style-name="handelingen_al">de motie-Van der Graaf/Krul over bij het onderzoek naar de tariefstelling van de NS mogelijkheden betrekken om scholieren korting te bieden op abonnementen (<text:a xlink:href="kst-29984-1150" xlink:type="simple">29984</text:a>, nr. <text:a xlink:href="kst-29984-1150" xlink:type="simple">1150</text:a>);</text:p>
              </text:list-item>
              <text:list-item text:style-override="id1-2-1-3-3-1-17">
                <text:number>-</text:number>
                <text:p text:style-name="handelingen_al">de motie-Van der Graaf over het volume op verschillende trajecten op werkdagen verhogen met twee per uur (<text:a xlink:href="kst-29984-1151" xlink:type="simple">29984</text:a>, nr. <text:a xlink:href="kst-29984-1151" xlink:type="simple">1151</text:a>);</text:p>
              </text:list-item>
              <text:list-item text:style-override="id1-2-1-3-3-1-18">
                <text:number>-</text:number>
                <text:p text:style-name="handelingen_al">de motie-Van der Graaf over dezelfde eisen laten gelden voor de IC Brussel als voor binnenlandse treinen (<text:a xlink:href="kst-29984-1152" xlink:type="simple">29984</text:a>, nr. <text:a xlink:href="kst-29984-1152" xlink:type="simple">1152</text:a>);</text:p>
              </text:list-item>
              <text:list-item text:style-override="id1-2-1-3-3-1-19">
                <text:number>-</text:number>
                <text:p text:style-name="handelingen_al">de motie-Van der Graaf over in het NOVB afspraken maken over enkelvoudig in- en uitchecken, geen dubbel opstaptarief en gratis reizen van kinderen onder begeleiding van een volwassene (<text:a xlink:href="kst-29984-1153" xlink:type="simple">29984</text:a>, nr. <text:a xlink:href="kst-29984-1153" xlink:type="simple">1153</text:a>);</text:p>
              </text:list-item>
              <text:list-item text:style-override="id1-2-1-3-3-1-20">
                <text:number>-</text:number>
                <text:p text:style-name="handelingen_al">de motie-Van der Graaf over de gevraagde uitbreiding van het nachtnet in het weekend reeds in 2024 onderzoeken (<text:a xlink:href="kst-29984-1154" xlink:type="simple">29984</text:a>, nr. <text:a xlink:href="kst-29984-1154" xlink:type="simple">1154</text:a>);</text:p>
              </text:list-item>
              <text:list-item text:style-override="id1-2-1-3-3-1-21">
                <text:number>-</text:number>
                <text:p text:style-name="handelingen_al">de motie-Eppink/Minhas over in gesprek treden met Arriva over de ontsluiting van het Noorden en in de HRN-concessie ruimte houden voor andere aanbieders (<text:a xlink:href="kst-29984-1155" xlink:type="simple">29984</text:a>, nr. <text:a xlink:href="kst-29984-1155" xlink:type="simple">1155</text:a>);</text:p>
              </text:list-item>
              <text:list-item text:style-override="id1-2-1-3-3-1-22">
                <text:number>-</text:number>
                <text:p text:style-name="handelingen_al">de motie-Eppink/Van der Plas over duidelijkheid bieden over de juridische, sociale en financiële gevolgen indien Brussel in de inbreukprocedure in het gelijk komt te staan (<text:a xlink:href="kst-29984-1156" xlink:type="simple">29984</text:a>, nr. <text:a xlink:href="kst-29984-1156" xlink:type="simple">115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Graaf (29984, nr. 1149) is in die zin gewijzigd dat zij thans is ondertekend door de leden Van der Graaf en De Hoop.</text:p>
              <text:p text:style-name="handelingen_al-groep_bottom"/>
            </text:section>
            <text:section text:name="al-groep_id1-2-1-5-2-2" text:style-name="handelingen_al-groep">
              <text:p text:style-name="handelingen_al">Zij krijgt nr. <text:a xlink:href="kst-29984-1158" xlink:type="simple">1158</text:a>, was nr. 1149 (<text:a xlink:href="kst-29984-1158" xlink:type="simple">29984</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mevrouw Van der Graaf stel ik voor haar moties (29984, nrs. 1149 en 1151)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Graaf (<text:a xlink:href="kst-29984-1152" xlink:type="simple">29984</text:a>, nr. <text:a xlink:href="kst-29984-1152" xlink:type="simple">1152</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zich in te spannen om te komen tot dezelfde eisen voor de IC Brussel als voor binnenlandse treinen, waaronder het schrappen van een reserveringsplicht (artikel 29:6), bescherming van tarieven (artikel 30), toegankelijkheid (artikel 15-18) en prestatie-indicatoren (schrappen uitzonderingen in bijlage 3 en 4), en daarover afspraken te maken met de NS en de Belgische regering,</text:p>
              <text:p text:style-name="bezwaarschrift_al">en gaat over tot de orde van de dag.</text:p>
            </text:section>
            <text:section text:name="al-groep_id1-2-1-7-2-3" text:style-name="handelingen_al-groep">
              <text:p text:style-name="handelingen_al">Zij krijgt nr. <text:a xlink:href="kst-29984-1159" xlink:type="simple">1159</text:a>, was nr. 1152 (<text:a xlink:href="kst-29984-1159" xlink:type="simple">29984</text:a>).</text:p>
              <text:p text:style-name="handelingen_al-groep_bottom"/>
            </text:section>
            <text:section text:name="al-groep_id1-2-1-7-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vrouw Van der Graaf.</text:p>
            <text:p text:style-name="handelingen_al-groep_bottom"/>
          </text:section>
          <text:p text:style-name="handelingen_tekst_bottom"/>
        </text:section>
        <text:section text:name="spreekbeurt_id1-2-1-9">
          <text:p><text:span text:style-name="voorvoegsels">Mevrouw</text:span> <text:span text:style-name="naam"><text:span text:style-name="achternaam">Van der Graaf</text:span></text:span> (<text:span text:style-name="politiek">ChristenUnie</text:span>):</text:p>
          <text:section text:name="tekst_id1-2-1-9-2" text:style-name="handelingen_tekst">
            <text:section text:name="al-groep_id1-2-1-9-2-1" text:style-name="handelingen_al-groep">
              <text:p text:style-name="handelingen_al">Het gaat om de moties op de stukken nrs. 1149 en 1151. Dat heb ik gevraagd. Beide moties wens ik aan te 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Zeker, dat klopt. Alleen, het verzoek was om de moties op de stukken nrs. 1149 en 1152 te wijzigen. Ik zei net dat de motie op stuk nr. 1149 is aangehouden, maar we gaan wel stemmen over de motie op stuk nr. 1152.</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Graaf</text:span></text:span> (<text:span text:style-name="politiek">ChristenUnie</text:span>):</text:p>
          <text:section text:name="tekst_id1-2-1-11-2" text:style-name="handelingen_tekst">
            <text:section text:name="al-groep_id1-2-1-11-2-1" text:style-name="handelingen_al-groep">
              <text:p text:style-name="handelingen_al">Heel goe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ltijd handig, een dubbelcheck vanuit de zaa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rul c.s. (<text:a xlink:href="kst-29984-1135" xlink:type="simple">29984</text:a>, nr. <text:a xlink:href="kst-29984-1135" xlink:type="simple">113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de ChristenUnie, de VVD, de SGP, het CDA, JA21, Groep Van Haga, FVD en BBB voor deze motie hebben gestemd en de leden van de fractie va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rul (<text:a xlink:href="kst-29984-1136" xlink:type="simple">29984</text:a>, nr. <text:a xlink:href="kst-29984-1136" xlink:type="simple">113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rul/Minhas (<text:a xlink:href="kst-29984-1137" xlink:type="simple">29984</text:a>, nr. <text:a xlink:href="kst-29984-1137" xlink:type="simple">113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rul (<text:a xlink:href="kst-29984-1138" xlink:type="simple">29984</text:a>, nr. <text:a xlink:href="kst-29984-1138" xlink:type="simple">113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De Hoop (<text:a xlink:href="kst-29984-1139" xlink:type="simple">29984</text:a>, nr. <text:a xlink:href="kst-29984-1139" xlink:type="simple">113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De Hoop (<text:a xlink:href="kst-29984-1140" xlink:type="simple">29984</text:a>, nr. <text:a xlink:href="kst-29984-1140" xlink:type="simple">114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e ChristenUnie, de VVD, JA21, Groep Van Haga, de PVV, FVD en BBB voor deze motie hebben gestemd en de leden van de fracties van D66, de SGP en het CDA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De Hoop (<text:a xlink:href="kst-29984-1141" xlink:type="simple">29984</text:a>, nr. <text:a xlink:href="kst-29984-1141" xlink:type="simple">114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De Hoop/Minhas (<text:a xlink:href="kst-29984-1142" xlink:type="simple">29984</text:a>, nr. <text:a xlink:href="kst-29984-1142" xlink:type="simple">114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Minhas c.s. (<text:a xlink:href="kst-29984-1143" xlink:type="simple">29984</text:a>, nr. <text:a xlink:href="kst-29984-1143" xlink:type="simple">1143</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BIJ1, Volt, Fractie Den Haan, de PvdD, Lid Gündoğan, D66, de ChristenUnie, de VVD, de SGP, het CDA, JA21, Groep Van Haga, de PVV, FVD en BBB voor deze motie hebben gestemd en de leden van de fracties van GroenLinks, DENK en de PvdA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Minhas c.s. (<text:a xlink:href="kst-29984-1144" xlink:type="simple">29984</text:a>, nr. <text:a xlink:href="kst-29984-1144" xlink:type="simple">1144</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BIJ1, Volt, DENK, Fractie Den Haan, de PvdD, Lid Gündoğan, D66, de VVD, de SGP, JA21, Groep Van Haga, FVD en BBB voor deze motie hebben gestemd en de leden van de fracties van de SP, GroenLinks, de PvdA, de ChristenUnie, het CDA en de PVV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Minhas c.s. (<text:a xlink:href="kst-29984-1145" xlink:type="simple">29984</text:a>, nr. <text:a xlink:href="kst-29984-1145" xlink:type="simple">1145</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BIJ1, Volt, Fractie Den Haan, Lid Gündoğan, D66, de ChristenUnie, de VVD, de SGP, het CDA, JA21, Groep Van Haga, de PVV, FVD en BBB voor deze motie hebben gestemd en de leden van de fracties van de SP, GroenLinks, DENK, de PvdA en de PvdD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Hagen c.s. (<text:a xlink:href="kst-29984-1146" xlink:type="simple">29984</text:a>, nr. <text:a xlink:href="kst-29984-1146" xlink:type="simple">1146</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Lid Gündoğan, D66, de ChristenUnie, de VVD, de SGP, het CDA, JA21, de PVV, FVD en BBB voor deze motie hebben gestemd en de leden van de fractie van Groep Van Haga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Hagen c.s. (<text:a xlink:href="kst-29984-1147" xlink:type="simple">29984</text:a>, nr. <text:a xlink:href="kst-29984-1147" xlink:type="simple">1147</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Lid Gündoğan, D66,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Hagen c.s. (<text:a xlink:href="kst-29984-1148" xlink:type="simple">29984</text:a>, nr. <text:a xlink:href="kst-29984-1148" xlink:type="simple">1148</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de PvdA, de PvdD, Lid Gündoğan, D66,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der Graaf/Krul (<text:a xlink:href="kst-29984-1150" xlink:type="simple">29984</text:a>, nr. <text:a xlink:href="kst-29984-1150" xlink:type="simple">1150</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Fractie Den Haan, de PvdA, de PvdD, Lid Gündoğan, D66,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gewijzigde motie-Van der Graaf (<text:a xlink:href="kst-29984-1159" xlink:type="simple">29984</text:a>, nr. <text:a xlink:href="kst-29984-1159" xlink:type="simple">1159</text:a>, was nr. 1152).</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Fractie Den Haan, de PvdA, de PvdD, Lid Gündoğan, D66, de ChristenUnie, de SGP, het CDA, JA21, Groep Van Haga, de PVV, FVD en BBB voor deze gewijzigde motie hebben gestemd en de leden van de fractie van de VVD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der Graaf (<text:a xlink:href="kst-29984-1153" xlink:type="simple">29984</text:a>, nr. <text:a xlink:href="kst-29984-1153" xlink:type="simple">1153</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Fractie Den Haan, de PvdA, de PvdD, Lid Gündoğan, D66, de ChristenUnie, de VVD, de SGP, het CDA, Groep Van Haga, de PVV, FVD en BBB voor deze motie hebben gestemd en de fractie van JA21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der Graaf (<text:a xlink:href="kst-29984-1154" xlink:type="simple">29984</text:a>, nr. <text:a xlink:href="kst-29984-1154" xlink:type="simple">1154</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Fractie Den Haan, de PvdA, de PvdD, Lid Gündoğan, D66,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Eppink/Minhas (<text:a xlink:href="kst-29984-1155" xlink:type="simple">29984</text:a>, nr. <text:a xlink:href="kst-29984-1155" xlink:type="simple">1155</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BIJ1, Volt, Fractie Den Haan, Lid Gündoğan, D66, de VVD, de SGP, JA21, Groep Van Haga, FVD en BBB voor deze motie hebben gestemd en de leden van de fracties van de SP, GroenLinks, DENK, de PvdA, de PvdD, de ChristenUnie, het CDA en de PVV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Eppink/Van der Plas (<text:a xlink:href="kst-29984-1156" xlink:type="simple">29984</text:a>, nr. <text:a xlink:href="kst-29984-1156" xlink:type="simple">1156</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GroenLinks, BIJ1, Volt, DENK, Fractie Den Haan, de PvdA, Lid Gündoğan, D66, de ChristenUnie, de VVD, de SGP, het CDA, JA21, Groep Van Haga, de PVV, FVD en BBB voor deze motie hebben gestemd en de leden van de fracties van de SP en de PvdD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heer De Hoop, PvdA.</text:p>
            <text:p text:style-name="handelingen_al-groep_bottom"/>
          </text:section>
          <text:p text:style-name="handelingen_tekst_bottom"/>
        </text:section>
        <text:section text:name="spreekbeurt_id1-2-1-54">
          <text:p><text:span text:style-name="voorvoegsels">De heer</text:span> <text:span text:style-name="naam"><text:span text:style-name="achternaam">De Hoop</text:span></text:span> (<text:span text:style-name="politiek">PvdA</text:span>):</text:p>
          <text:section text:name="tekst_id1-2-1-54-2" text:style-name="handelingen_tekst">
            <text:section text:name="al-groep_id1-2-1-54-2-1" text:style-name="handelingen_al-groep">
              <text:p text:style-name="handelingen_al">Voorzitter. De moties op stukken nrs. 1140 en 1142 waren ontraden. Ik hoor graag van het kabinet hoe het deze gaat uitvo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zeer. Ik ga dit doorgeleiden richting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12</meta:user-defined>
    <meta:user-defined meta:name="DC.title">Stemmingen moties Hoofdrailnetconces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135</meta:user-defined>
    <meta:user-defined meta:name="OVERHEIDop.behandeldDossier">29984;1136</meta:user-defined>
    <meta:user-defined meta:name="OVERHEIDop.behandeldDossier">29984;1137</meta:user-defined>
    <meta:user-defined meta:name="OVERHEIDop.behandeldDossier">29984;1138</meta:user-defined>
    <meta:user-defined meta:name="OVERHEIDop.behandeldDossier">29984;1139</meta:user-defined>
    <meta:user-defined meta:name="OVERHEIDop.behandeldDossier">29984;1140</meta:user-defined>
    <meta:user-defined meta:name="OVERHEIDop.behandeldDossier">29984;1141</meta:user-defined>
    <meta:user-defined meta:name="OVERHEIDop.behandeldDossier">29984;1142</meta:user-defined>
    <meta:user-defined meta:name="OVERHEIDop.behandeldDossier">29984;1143</meta:user-defined>
    <meta:user-defined meta:name="OVERHEIDop.behandeldDossier">29984;1144</meta:user-defined>
    <meta:user-defined meta:name="OVERHEIDop.behandeldDossier">29984;1145</meta:user-defined>
    <meta:user-defined meta:name="OVERHEIDop.behandeldDossier">29984;1146</meta:user-defined>
    <meta:user-defined meta:name="OVERHEIDop.behandeldDossier">29984;1147</meta:user-defined>
    <meta:user-defined meta:name="OVERHEIDop.behandeldDossier">29984;1148</meta:user-defined>
    <meta:user-defined meta:name="OVERHEIDop.behandeldDossier">29984;1149</meta:user-defined>
    <meta:user-defined meta:name="OVERHEIDop.behandeldDossier">29984;1150</meta:user-defined>
    <meta:user-defined meta:name="OVERHEIDop.behandeldDossier">29984;1151</meta:user-defined>
    <meta:user-defined meta:name="OVERHEIDop.behandeldDossier">29984;1152</meta:user-defined>
    <meta:user-defined meta:name="OVERHEIDop.behandeldDossier">29984;1153</meta:user-defined>
    <meta:user-defined meta:name="OVERHEIDop.behandeldDossier">29984;1154</meta:user-defined>
    <meta:user-defined meta:name="OVERHEIDop.behandeldDossier">29984;1155</meta:user-defined>
    <meta:user-defined meta:name="OVERHEIDop.behandeldDossier">29984;1156</meta:user-defined>
    <meta:user-defined meta:name="OVERHEIDop.behandeldDossier">29984;1158</meta:user-defined>
    <meta:user-defined meta:name="OVERHEIDop.behandeldDossier">29984;1149</meta:user-defined>
    <meta:user-defined meta:name="OVERHEIDop.behandeldDossier">29984;1151</meta:user-defined>
    <meta:user-defined meta:name="OVERHEIDop.behandeldDossier">29984;1159</meta:user-defined>
    <meta:user-defined meta:name="OVERHEID.TaxonomieBeleidsagenda/OVERHEID.category">Economie | Transport</meta:user-defined>
    <meta:user-defined meta:name="OVERHEID.TaxonomieBeleidsagenda/OVERHEID.category">Ruimte en infrastructuur | Netwerken</meta:user-defined>
    <meta:user-defined meta:name="OVERHEID.TaxonomieBeleidsagenda/OVERHEID.category">Verkeer | Spoor</meta:user-defined>
    <meta:user-defined meta:name="DCTERMS.W3CDTF/OVERHEIDop.datumVergadering">2023-10-10</meta:user-defined>
    <meta:user-defined meta:name="OVERHEIDop.handelingenItemNummer">12</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