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brief Verzoek om voorlichting over de nota van wijziging van het initiatiefwetsvoorstel Wet verantwoord en duurzaam internationaal ondernemen</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het Presidium over een verzoek om voorlichting aan de Afdeling advisering van de Raad van State over de nota van wijziging van het initiatiefwetsvoorstel Wet verantwoord en duurzaam internationaal ondernemen (Kamerstuk 35761, nr. 17) (35761, nr. 1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het Presidium te beslui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11</meta:user-defined>
    <meta:user-defined meta:name="DC.title">Stemming brief Verzoek om voorlichting over de nota van wijziging van het initiatiefwetsvoorstel Wet verantwoord en duurzaam internationaal onderne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10-10</meta:user-defined>
    <meta:user-defined meta:name="OVERHEIDop.handelingenItemNummer">11</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