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5-2-2-9">
      <text:list-level-style-bullet text:bullet-char="-" text:level="1">
        <style:list-level-properties text:min-label-width="10mm"/>
      </text:list-level-style-bullet>
    </text:list-style>
    <text:list-style style:name="id1-2-1-5-2-2-9-1">
      <text:list-level-style-bullet text:bullet-char="-" text:level="1">
        <style:list-level-properties text:min-label-width="10mm"/>
      </text:list-level-style-bullet>
    </text:list-style>
    <text:list-style style:name="id1-2-1-5-2-2-9-2">
      <text:list-level-style-bullet text:bullet-char="-" text:level="1">
        <style:list-level-properties text:min-label-width="10mm"/>
      </text:list-level-style-bullet>
    </text:list-style>
    <text:list-style style:name="id1-2-1-5-2-2-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Inburgering en integratie</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Inburgering en integr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onderzoek door de Autoriteit Persoonsgegevens naar het verzamelen, delen en gebruiken van persoonsgegevens van Nederlandse moslims (<text:a xlink:href="kst-32824-397" xlink:type="simple">32824</text:a>, nr. <text:a xlink:href="kst-32824-397" xlink:type="simple">397</text:a>);</text:p>
              </text:list-item>
              <text:list-item text:style-override="id1-2-1-3-3-1-2">
                <text:number>-</text:number>
                <text:p text:style-name="handelingen_al">de motie-Van Baarle over een persoonlijke excuusbrief sturen aan mensen die herleidbaar onwettig zijn geregistreerd (<text:a xlink:href="kst-32824-399" xlink:type="simple">32824</text:a>, nr. <text:a xlink:href="kst-32824-399" xlink:type="simple">399</text:a>);</text:p>
              </text:list-item>
              <text:list-item text:style-override="id1-2-1-3-3-1-3">
                <text:number>-</text:number>
                <text:p text:style-name="handelingen_al">de motie-Van Baarle over een schadevergoeding voor Nederlandse moslims van wie onwettig persoonsgegevens zijn verzameld (<text:a xlink:href="kst-32824-400" xlink:type="simple">32824</text:a>, nr. <text:a xlink:href="kst-32824-400" xlink:type="simple">400</text:a>);</text:p>
              </text:list-item>
              <text:list-item text:style-override="id1-2-1-3-3-1-4">
                <text:number>-</text:number>
                <text:p text:style-name="handelingen_al">de motie-Kathmann/Palland over de voor- en nadelen van het onderbrengen van de onderwijsroute in het publiek bekostigd onderwijs onderzoeken (<text:a xlink:href="kst-32824-401" xlink:type="simple">32824</text:a>, nr. <text:a xlink:href="kst-32824-401" xlink:type="simple">401</text:a>);</text:p>
              </text:list-item>
              <text:list-item text:style-override="id1-2-1-3-3-1-5">
                <text:number>-</text:number>
                <text:p text:style-name="handelingen_al">de motie-Kathmann over uniforme afspraken over de aanvraag en toekenning van toeslagen aan statushouders (<text:a xlink:href="kst-32824-402" xlink:type="simple">32824</text:a>, nr. <text:a xlink:href="kst-32824-402" xlink:type="simple">402</text:a>);</text:p>
              </text:list-item>
              <text:list-item text:style-override="id1-2-1-3-3-1-6">
                <text:number>-</text:number>
                <text:p text:style-name="handelingen_al">de motie-Palland over het belang van contacten met verschillende (religieuze) gemeenschappen in beleid en overheidshandelen (<text:a xlink:href="kst-32824-403" xlink:type="simple">32824</text:a>, nr. <text:a xlink:href="kst-32824-403" xlink:type="simple">4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Baarle (<text:a xlink:href="kst-32824-397" xlink:type="simple">32824</text:a>, nr. <text:a xlink:href="kst-32824-397" xlink:type="simple">397</text:a>) is in die zin gewijzigd (32824, nr. 404) en nader gewijzigd dat zij thans is ondertekend door de leden Van Baarle en Dekker-Abdulaziz,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gegevens zijn verzameld over de Nederlandse moslimgemeenschap zonder wettelijke grondslag;</text:p>
              <text:p text:style-name="bezwaarschrift_al">overwegende dat dit is gedaan door onderdelen van de Nederlandse overheid, waar verschillende ministeries en organisaties deel van uitmaken, zoals de Taskforce problematisch gedrag, zodat persoonsgegevens op meerdere plekken zouden kunnen zijn opgeslagen;</text:p>
              <text:p text:style-name="bezwaarschrift_al">overwegende dat persoonsgegevens ook zijn gedeeld met gemeenten, de politie, ministeries en veiligheidspartners door de leden van de Taskforce problematisch gedrag;</text:p>
              <text:p text:style-name="bezwaarschrift_al">van mening dat voorkomen dient te worden dat persoonsgegevens van Nederlandse moslims nog ergens rondslingeren of dat de gegevens nog worden gebruikt;</text:p>
              <text:p text:style-name="bezwaarschrift_al">doet de Autoriteit Persoonsgegevens de suggestie om onderzoek te doen naar de volgende aspecten:</text:p>
              <text:list text:style-name="id1-2-1-5-2-2-9">
                <text:list-item text:style-override="id1-2-1-5-2-2-9-1">
                  <text:number>-</text:number>
                  <text:p text:style-name="handelingen_al">door welke actoren persoonsgegevens van Nederlandse moslims zijn verzameld;</text:p>
                </text:list-item>
                <text:list-item text:style-override="id1-2-1-5-2-2-9-2">
                  <text:number>-</text:number>
                  <text:p text:style-name="handelingen_al">met welke actoren deze informatie vervolgens is gedeeld;</text:p>
                </text:list-item>
                <text:list-item text:style-override="id1-2-1-5-2-2-9-3">
                  <text:number>-</text:number>
                  <text:p text:style-name="handelingen_al">wat er met deze persoonsgegevens is gedaan, of ze zijn gebruikt voor besluiten en of er mogelijk gevolgen zijn geweest voor Nederlandse moslims door de registratie van hun persoonsgegevens,</text:p>
                </text:list-item>
              </text:list>
              <text:p text:style-name="bezwaarschrift_al">en gaat over tot de orde van de dag.</text:p>
            </text:section>
            <text:section text:name="al-groep_id1-2-1-5-2-3" text:style-name="handelingen_al-groep">
              <text:p text:style-name="handelingen_al">Zij krijgt nr. <text:a xlink:href="kst-32824-405" xlink:type="simple">405</text:a>, was nr. 404 (<text:a xlink:href="kst-32824-405" xlink:type="simple">32824</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Van Baarle stel ik voor zijn nader gewijzigde motie (<text:a xlink:href="kst-32824-405" xlink:type="simple">32824</text:a>, nr. <text:a xlink:href="kst-32824-405" xlink:type="simple">405</text:a>, was nr. 397)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Baarle (<text:a xlink:href="kst-32824-399" xlink:type="simple">32824</text:a>, nr. <text:a xlink:href="kst-32824-399" xlink:type="simple">39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de ChristenUnie, de VVD, de SGP en het CDA voor deze motie hebben gestemd en de leden van de fracties van JA21, Groep Van Haga, de PVV, FVD en BBB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aarle (<text:a xlink:href="kst-32824-400" xlink:type="simple">32824</text:a>, nr. <text:a xlink:href="kst-32824-400" xlink:type="simple">40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en Lid Gündoğan voor deze motie hebben gestemd en de leden van de fracties van Fractie Den Haan, D66, de ChristenUnie, de VVD, de SGP, het CDA, JA21, Groep Van Haga, de PVV, FVD en BBB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athmann/Palland (<text:a xlink:href="kst-32824-401" xlink:type="simple">32824</text:a>, nr. <text:a xlink:href="kst-32824-401" xlink:type="simple">40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de ChristenUnie, de SGP, het CDA en FVD voor deze motie hebben gestemd en de leden van de fracties van de VVD, JA21, Groep Van Haga, de PVV en BBB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athmann (<text:a xlink:href="kst-32824-402" xlink:type="simple">32824</text:a>, nr. <text:a xlink:href="kst-32824-402" xlink:type="simple">40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de ChristenUnie, de SGP, het CDA en BBB voor deze motie hebben gestemd en de leden van de fracties van de VVD, JA21, Groep Van Haga, de PVV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alland (<text:a xlink:href="kst-32824-403" xlink:type="simple">32824</text:a>, nr. <text:a xlink:href="kst-32824-403" xlink:type="simple">40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vrouw Kathmann, PvdA.</text:p>
            <text:p text:style-name="handelingen_al-groep_bottom"/>
          </text:section>
          <text:p text:style-name="handelingen_tekst_bottom"/>
        </text:section>
        <text:section text:name="spreekbeurt_id1-2-1-18">
          <text:p><text:span text:style-name="voorvoegsels">Mevrouw</text:span> <text:span text:style-name="naam"><text:span text:style-name="achternaam">Kathmann</text:span></text:span> (<text:span text:style-name="politiek">PvdA</text:span>):</text:p>
          <text:section text:name="tekst_id1-2-1-18-2" text:style-name="handelingen_tekst">
            <text:section text:name="al-groep_id1-2-1-18-2-1" text:style-name="handelingen_al-groep">
              <text:p text:style-name="handelingen_al">Voorzitter. De motie op stuk nr. 401 was ontraden. Die is wel aangenomen. Ik zou dus graag een brief van de minister krijgen over de uitvoer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Prima. Dat gaan we doen; we gaan dit verzoek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10</meta:user-defined>
    <meta:user-defined meta:name="DC.title">Stemmingen moties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397</meta:user-defined>
    <meta:user-defined meta:name="OVERHEIDop.behandeldDossier">32824;399</meta:user-defined>
    <meta:user-defined meta:name="OVERHEIDop.behandeldDossier">32824;400</meta:user-defined>
    <meta:user-defined meta:name="OVERHEIDop.behandeldDossier">32824;401</meta:user-defined>
    <meta:user-defined meta:name="OVERHEIDop.behandeldDossier">32824;402</meta:user-defined>
    <meta:user-defined meta:name="OVERHEIDop.behandeldDossier">32824;403</meta:user-defined>
    <meta:user-defined meta:name="OVERHEIDop.behandeldDossier">32824;405</meta:user-defined>
    <meta:user-defined meta:name="OVERHEIDop.behandeldDossier">32824;405</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3-10-10</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