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als commissies bedoeld in artikel 7.19, tweede lid, en artikel 7.22, derde lid van het Reglement van Orde aan te wijzen:</text:p>
              <text:p text:style-name="handelingen_al-groep_bottom"/>
            </text:section>
            <text:section text:name="al-groep_id1-2-1-4-2-2" text:style-name="handelingen_al-groep">
              <text:list text:style-name="id1-2-1-4-2-2-1">
                <text:list-item text:style-override="id1-2-1-4-2-2-1-1">
                  <text:number>-</text:number>
                  <text:p text:style-name="handelingen_al">de commissie voor de Inlichtingen- en Veiligheidsdiensten;</text:p>
                </text:list-item>
                <text:list-item text:style-override="id1-2-1-4-2-2-1-2">
                  <text:number>-</text:number>
                  <text:p text:style-name="handelingen_al">de commissie voor de Werkwijze;</text:p>
                </text:list-item>
                <text:list-item text:style-override="id1-2-1-4-2-2-1-3">
                  <text:number>-</text:number>
                  <text:p text:style-name="handelingen_al">de commissie voor de Verzoekschriften en de Burgerinitiatieven;</text:p>
                </text:list-item>
                <text:list-item text:style-override="id1-2-1-4-2-2-1-4">
                  <text:number>-</text:number>
                  <text:p text:style-name="handelingen_al">de commissie voor het onderzoek van de Geloofsbrieven.</text:p>
                </text:list-item>
              </text:list>
              <text:p text:style-name="handelingen_al-groep_bottom"/>
            </text:section>
            <text:section text:name="al-groep_id1-2-1-4-2-3" text:style-name="handelingen_al-groep">
              <text:p text:style-name="handelingen_al">Ik stel voor de Miljoenennota, de Najaarsnota en de Voorjaarsnota in handen te stellen van de vaste commissie voor Financiën.</text:p>
              <text:p text:style-name="handelingen_al-groep_bottom"/>
            </text:section>
            <text:section text:name="al-groep_id1-2-1-4-2-4" text:style-name="handelingen_al-groep">
              <text:p text:style-name="handelingen_al">Voorts stel ik voor de voorstellen van begrotingswetten, alsmede de ontwerpslotwetten met de rapporten bij de rekening van de Algemene Rekenkamer en de suppletoire begrotingsvoorstellen naar aanleiding van de Voorjaarsnota en de Najaarsnota en de extra suppletoire begrotingen over het jaar 2023 in handen van de desbetreffende vaste commissies te stellen.</text:p>
              <text:p text:style-name="handelingen_al-groep_bottom"/>
            </text:section>
            <text:section text:name="al-groep_id1-2-1-4-2-5" text:style-name="handelingen_al-groep">
              <text:p text:style-name="handelingen_al">Ik stel voor dat:</text:p>
              <text:p text:style-name="handelingen_al-groep_bottom"/>
            </text:section>
            <text:section text:name="al-groep_id1-2-1-4-2-6" text:style-name="handelingen_al-groep">
              <text:list text:style-name="id1-2-1-4-2-6-1">
                <text:list-item text:style-override="id1-2-1-4-2-6-1-1">
                  <text:number>-</text:number>
                  <text:p text:style-name="handelingen_al">de begrotingshoofdstukken I, IIA, IIB en IIIA tot en met IIIC en de begrotingen van het Gemeentefonds en het Provinciefonds in handen worden gesteld van de vaste commissie voor Binnenlandse Zaken;</text:p>
                </text:list-item>
                <text:list-item text:style-override="id1-2-1-4-2-6-1-2">
                  <text:number>-</text:number>
                  <text:p text:style-name="handelingen_al">de begrotingen van het Mobiliteitsfonds en van het Deltafonds in handen worden gesteld van de vaste commissie voor Infrastructuur en Waterstaat;</text:p>
                </text:list-item>
                <text:list-item text:style-override="id1-2-1-4-2-6-1-3">
                  <text:number>-</text:number>
                  <text:p text:style-name="handelingen_al">de begroting van het Defensiematerieelfonds (K) in handen wordt gesteld van de vaste commissie voor Defensie;</text:p>
                </text:list-item>
                <text:list-item text:style-override="id1-2-1-4-2-6-1-4">
                  <text:number>-</text:number>
                  <text:p text:style-name="handelingen_al">de begroting van het Nationaal Groeifonds (L) in handen wordt gesteld van de vaste commissie voor Economische Zaken en Klimaat.</text:p>
                </text:list-item>
              </text:list>
              <text:p text:style-name="handelingen_al-groep_bottom"/>
            </text:section>
            <text:section text:name="al-groep_id1-2-1-4-2-7" text:style-name="handelingen_al-groep">
              <text:p text:style-name="handelingen_al">Ten slotte stel ik voor de wetsvoorstellen samenhangende met het Belastingplan in handen te stellen van de vaste commissie voor Financië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bijzondere bijeenkomst. Ik wens iedereen nog een prettige middag en avond. Ik wens de minister ook veel succes.</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0-09</meta:user-defined>
    <meta:user-defined meta:name="DCTERMS.W3CDTF/DCTERMS.issued">2023-09-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19</meta:user-defined>
    <meta:user-defined meta:name="OVERHEIDop.handelingenItemNummer">3</meta:user-defined>
    <meta:user-defined meta:name="OVERHEIDop.publicationIssue">1</meta:user-defined>
    <meta:user-defined meta:name="OVERHEIDop.publicationName">Handelingen</meta:user-defined>
    <meta:user-defined meta:name="OVERHEIDop.vergaderjaar">2023-2024</meta:user-defined>
    <meta:user-defined meta:name="OVERHEIDop.versieInformatie"/>
  </office:meta>
</office:document-meta>
</file>