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eteranen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veteran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Valstar over veteranen in detentie die specifieke veteranenzorg nodig hebben niet slechts bij uitzondering in aanmerking laten komen voor plaatsing in het MPC (<text:a xlink:href="kst-30139-265" xlink:type="simple">30139</text:a>, nr. <text:a xlink:href="kst-30139-265" xlink:type="simple">265</text:a>);</text:p>
              </text:list-item>
              <text:list-item text:style-override="id1-2-1-3-3-1-2">
                <text:number>-</text:number>
                <text:p text:style-name="handelingen_al">de motie-Boswijk/Valstar over 24/7 toegang tot gespecialiseerde crisishulp voor veteranen in acute psychische nood (<text:a xlink:href="kst-30139-266" xlink:type="simple">30139</text:a>, nr. <text:a xlink:href="kst-30139-266" xlink:type="simple">266</text:a>);</text:p>
              </text:list-item>
              <text:list-item text:style-override="id1-2-1-3-3-1-3">
                <text:number>-</text:number>
                <text:p text:style-name="handelingen_al">de motie-Hammelburg over met het Veteraneninstituut onderzoeken hoe veteranen buiten dienst die later PTSS ontwikkelen in beeld kunnen komen (<text:a xlink:href="kst-30139-267" xlink:type="simple">30139</text:a>, nr. <text:a xlink:href="kst-30139-267" xlink:type="simple">267</text:a>);</text:p>
              </text:list-item>
              <text:list-item text:style-override="id1-2-1-3-3-1-4">
                <text:number>-</text:number>
                <text:p text:style-name="handelingen_al">de motie-Fritsma/De Roon over de erkenning van de onafhankelijkheid van Indonesië per 17 augustus 1945 intrekken (<text:a xlink:href="kst-30139-268" xlink:type="simple">30139</text:a>, nr. <text:a xlink:href="kst-30139-268" xlink:type="simple">268</text:a>);</text:p>
              </text:list-item>
              <text:list-item text:style-override="id1-2-1-3-3-1-5">
                <text:number>-</text:number>
                <text:p text:style-name="handelingen_al">de motie-Fritsma over excuses maken aan onze Indiëveteranen voor het omarmen van een eenzijdig en gekleurd onderzoek naar de Indonesische Onafhankelijkheidsoorlog (<text:a xlink:href="kst-30139-269" xlink:type="simple">30139</text:a>, nr. <text:a xlink:href="kst-30139-269" xlink:type="simple">26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9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swijk/Valstar (<text:a xlink:href="kst-30139-265" xlink:type="simple">30139</text:a>, nr. <text:a xlink:href="kst-30139-265" xlink:type="simple">2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swijk/Valstar (<text:a xlink:href="kst-30139-266" xlink:type="simple">30139</text:a>, nr. <text:a xlink:href="kst-30139-266" xlink:type="simple">2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ammelburg (<text:a xlink:href="kst-30139-267" xlink:type="simple">30139</text:a>, nr. <text:a xlink:href="kst-30139-267" xlink:type="simple">2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ritsma/De Roon (<text:a xlink:href="kst-30139-268" xlink:type="simple">30139</text:a>, nr. <text:a xlink:href="kst-30139-268" xlink:type="simple">2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ritsma (<text:a xlink:href="kst-30139-269" xlink:type="simple">30139</text:a>, nr. <text:a xlink:href="kst-30139-269" xlink:type="simple">26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9</meta:user-defined>
    <meta:user-defined meta:name="DC.title">Stemmingen moties Veteran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265</meta:user-defined>
    <meta:user-defined meta:name="OVERHEIDop.behandeldDossier">30139;266</meta:user-defined>
    <meta:user-defined meta:name="OVERHEIDop.behandeldDossier">30139;267</meta:user-defined>
    <meta:user-defined meta:name="OVERHEIDop.behandeldDossier">30139;268</meta:user-defined>
    <meta:user-defined meta:name="OVERHEIDop.behandeldDossier">30139;269</meta:user-defined>
    <meta:user-defined meta:name="OVERHEID.TaxonomieBeleidsagenda/OVERHEID.category">Internationaal | Defensie</meta:user-defined>
    <meta:user-defined meta:name="DCTERMS.W3CDTF/OVERHEIDop.datumVergadering">2023-06-27</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