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Raming der voor de Tweede Kamer in 2024 benodigde uitgaven, alsmede aanwijzing en raming van de ontvangs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Raming der voor de Tweede Kamer in 2024 benodigde uitgaven, alsmede aanwijzing en raming van de ontvangst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ichon-Derkzen over de interrupties in tijd begrenzen in plaats van in aantal (<text:a xlink:href="dossier/36328" xlink:type="simple">36328</text:a>, nr. 8) (<text:a xlink:href="kst-36328-overgenomen" xlink:type="simple">overgenomen</text:a>);</text:p>
              </text:list-item>
              <text:list-item text:style-override="id1-2-1-3-3-1-2">
                <text:number>-</text:number>
                <text:p text:style-name="handelingen_al">de motie-Van Esch over geen eendenvlees serveren in de restaurants van de Tweede Kamer (<text:a xlink:href="dossier/36328" xlink:type="simple">36328</text:a>, nr. 10) (<text:a xlink:href="kst-36328-overgenomen" xlink:type="simple">overgenomen</text:a>);</text:p>
              </text:list-item>
              <text:list-item text:style-override="id1-2-1-3-3-1-3">
                <text:number>-</text:number>
                <text:p text:style-name="handelingen_al">de motie-Leijten over het versterken van de uitwerking van de Woo (<text:a xlink:href="dossier/36328" xlink:type="simple">36328</text:a>, nr. 12) (<text:a xlink:href="kst-36328-overgenomen" xlink:type="simple">overgenomen</text:a>);</text:p>
              </text:list-item>
              <text:list-item text:style-override="id1-2-1-3-3-1-4">
                <text:number>-</text:number>
                <text:p text:style-name="handelingen_al">de motie-Kathmann over het vergroten van de fysieke ruimte waarin mensen hun stem kunnen laten horen rondom het Kamergebouw (<text:a xlink:href="dossier/36328" xlink:type="simple">36328</text:a>, nr. 13) (<text:a xlink:href="kst-36328-overgenomen" xlink:type="simple">overgenomen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9 juni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lle moties zijn aangehouden of overgenomen. Zo doe je dat, zeg ik maar even. Het is mijn eigen begroting geweest, ons eigen deba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8-8</meta:user-defined>
    <meta:user-defined meta:name="DC.title">Stemmingen moties Raming der voor de Tweede Kamer in 2024 benodigde uitgaven, alsmede aanwijzing en raming van de ontvang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8-02</meta:user-defined>
    <meta:user-defined meta:name="DCTERMS.W3CDTF/DCTERMS.issued">202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28;8</meta:user-defined>
    <meta:user-defined meta:name="OVERHEIDop.behandeldDossier">36328;10</meta:user-defined>
    <meta:user-defined meta:name="OVERHEIDop.behandeldDossier">36328;12</meta:user-defined>
    <meta:user-defined meta:name="OVERHEIDop.behandeldDossier">36328;13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DCTERMS.W3CDTF/OVERHEIDop.datumVergadering">2023-06-27</meta:user-defined>
    <meta:user-defined meta:name="OVERHEIDop.handelingenItemNummer">8</meta:user-defined>
    <meta:user-defined meta:name="OVERHEIDop.publicationIssue">9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