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Raming der voor de Tweede Kamer in 2024 benodigde uitgaven, alsmede aanwijzing en raming van de ontvangsten</text:p>
        <text:section text:name="onderwerp_id1-2-1-3" text:style-name="onderwerp">
          <text:section text:name="al-groep_id1-2-1-3-1" text:style-name="handelingen_al-groep">
            <text:p text:style-name="handelingen_al">Aan de orde zijn <text:span text:style-name="nadrukvet">de stemmingen</text:span> over <text:span text:style-name="nadrukvet">de Raming der voor de Tweede Kamer in 2024 benodigde uitgaven, alsmede aanwijzing en raming van de ontvangsten (</text:span>
                  <text:a xlink:href="kst-36328-2" xlink:type="simple">
                     <text:span text:style-name="nadrukvet">36328</text:span>
                  </text:a>
                  <text:span text:style-name="nadrukvet">, nr. </text:span>
                  <text:a xlink:href="kst-36328-2" xlink:type="simple">
                     <text:span text:style-name="nadrukvet">2</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9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stuk nr. 14).</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D, Lid Omtzigt,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stel voor de Raming voor het jaar 2024 vast te stell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7</meta:user-defined>
    <meta:user-defined meta:name="DC.title">Stemmingen Raming der voor de Tweede Kamer in 2024 benodigde uitgaven, alsmede aanwijzing en raming van de ontvang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8;2</meta:user-defined>
    <meta:user-defined meta:name="OVERHEIDop.behandeldDossier">36328;14</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23-06-27</meta:user-defined>
    <meta:user-defined meta:name="OVERHEIDop.handelingenItemNummer">7</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