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Van Houwelingen (25295, nr. 2080);</text:p>
                </text:list-item>
                <text:list-item text:style-override="id1-2-1-4-2-2-1-2">
                  <text:number>-</text:number>
                  <text:p text:style-name="handelingen_al">de aangehouden motie-Van Esch (36254, nr. 16);</text:p>
                </text:list-item>
                <text:list-item text:style-override="id1-2-1-4-2-2-1-3">
                  <text:number>-</text:number>
                  <text:p text:style-name="handelingen_al">de aangehouden motie-Omtzigt c.s. (25295, nr. 2079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Maar voordat we gaan stemmen, geef ik eerst het woord aan mevrouw Kröger van GroenLinks, de heer Peters van het CDA en mevrouw Van den Berg, ook van het CDA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achternaam">Kröger</text:span>
               </text:span> (<text:span text:style-name="politiek">GroenLinks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wil onder agendapunt 8, de stemmingen over moties ingediend bij het debat over het aanvullend klimaatpakket, graag mijn motie op stuk nr. 1245 (32813)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elder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Op verzoek van mevrouw Kröger stel ik voor haar motie (32813, nr. 1245) aan te houden.</text:p>
            <text:p text:style-name="handelingen_al-groep_bottom"/>
          </text:section>
          <text:section text:name="al-groep_id1-2-1-7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an de heer Peters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achternaam">Peters</text:span>
               </text:span> (<text:span text:style-name="politiek">CDA</text:span>):</text:p>
          <text:section text:name="tekst_id1-2-1-9-2" text:style-name="handelingen_tekst">
            <text:section text:name="al-groep_id1-2-1-9-2-1" text:style-name="handelingen_al-groep">
              <text:p text:style-name="handelingen_al">Dank u wel, voorzitter. Ik zou onder agendapunt 27, over investeringen in Nederlandse levensbeschouwelijke universiteiten, graag de motie op stuk nr. 1058 (31288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Dank u wel. Dat is de enige motie onder agendapunt 27 en die wordt aangehouden.</text:p>
              <text:p text:style-name="handelingen_al-groep_bottom"/>
            </text:section>
            <text:section text:name="al-groep_id1-2-1-10-2-2" text:style-name="handelingen_al-groep">
              <text:p text:style-name="handelingen_al">Dan mevrouw Van den Berg, CDA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Mevrouw</text:span> <text:span text:style-name="naam">
                  <text:span text:style-name="achternaam">Van den Berg</text:span>
               </text:span> (<text:span text:style-name="politiek">CDA</text:span>):</text:p>
          <text:section text:name="tekst_id1-2-1-11-2" text:style-name="handelingen_tekst">
            <text:section text:name="al-groep_id1-2-1-11-2-1" text:style-name="handelingen_al-groep">
              <text:p text:style-name="handelingen_al">Dank u wel, voorzitter. Onder agendapunt 9, over moties ingediend bij het tweeminutendebat Landspakketten en hervormingen CAS, zou ik graag de motie op stuk nr. 77 (36200-IV) over het onderwijs op Curaçao aanhouden, omdat de staatssecretaris heeft verzocht nog even de gesprekken af te wach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Op verzoek van mevrouw Van den Berg stel ik voor haar motie (36200-IV, nr. 77) aan te houden.</text:p>
            <text:p text:style-name="handelingen_al-groep_bottom"/>
          </text:section>
          <text:section text:name="al-groep_id1-2-1-13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13;1245</meta:user-defined>
    <meta:user-defined meta:name="OVERHEIDop.behandeldDossier">36200-IV;77</meta:user-defined>
    <meta:user-defined meta:name="DCTERMS.W3CDTF/OVERHEIDop.datumVergadering">2023-06-27</meta:user-defined>
    <meta:user-defined meta:name="OVERHEIDop.handelingenItemNummer">5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