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Stemming motie Initiatiefnota van het lid Hagen over een nieuw ontwerp voor de kledingindustri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initiatiefnota van het lid Hagen over een nieuw ontwerp voor de kledingindustrie: van wegwerpmaatschappij naar circulaire econom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Van Esch over een plan om producten waarin bont, dons van levend geplukte dieren, angorawol of kangoeroeleer is verwerkt uit Nederlandse winkels te weren (<text:a xlink:href="kst-36254-16" xlink:type="simple">36254</text:a>, nr. <text:a xlink:href="kst-36254-16" xlink:type="simple">16</text:a>, was nr. 12).</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7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gewijzigde motie-Van Esch (<text:a xlink:href="kst-36254-16" xlink:type="simple">36254</text:a>, nr. <text:a xlink:href="kst-36254-16" xlink:type="simple">16</text:a>, was nr. 12).</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SGP, BBB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Nog even uw aandacht. Mevrouw Van Esch, Partij voor de Dieren.</text:p>
            <text:p text:style-name="handelingen_al-groep_bottom"/>
          </text:section>
          <text:p text:style-name="handelingen_tekst_bottom"/>
        </text:section>
        <text:section text:name="spreekbeurt_id1-2-1-8">
          <text:p><text:span text:style-name="voorvoegsels">Mevrouw</text:span> <text:span text:style-name="naam">
                  <text:span text:style-name="achternaam">Van Esch</text:span>
               </text:span> (<text:span text:style-name="politiek">PvdD</text:span>):</text:p>
          <text:section text:name="tekst_id1-2-1-8-2" text:style-name="handelingen_tekst">
            <text:section text:name="al-groep_id1-2-1-8-2-1" text:style-name="handelingen_al-groep">
              <text:p text:style-name="handelingen_al">Nu wordt het een traditie, voorzitter! Deze motie was ontraden door het kabinet, dus ik ontvang graag een brief over hoe deze motie wordt uitgewerk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We zullen dit doorgeleiden naar het kabinet. Ik dank de staatssecretaris voor haar aanwezigheid bij de stemming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33</meta:user-defined>
    <meta:user-defined meta:name="DC.title">Stemming motie Initiatiefnota van het lid Hagen over een nieuw ontwerp voor de kledingindustr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4;16</meta:user-defined>
    <meta:user-defined meta:name="OVERHEID.TaxonomieBeleidsagenda/OVERHEID.category">Ruimte en infrastructuur | Organisatie en beleid</meta:user-defined>
    <meta:user-defined meta:name="DCTERMS.W3CDTF/OVERHEIDop.datumVergadering">2023-06-27</meta:user-defined>
    <meta:user-defined meta:name="OVERHEIDop.handelingenItemNummer">33</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