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Ontwikkelingen rondom het coronavirus/pandemische paraatheid</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Ontwikkelingen rondom het coronavirus/pandemische paraatheid (CD d.d. 10/0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samen met patiënten, artsen en verpleegkundigen tot een breed gedragen definitie komen van postcovid (<text:a xlink:href="kst-25295-2079" xlink:type="simple">25295</text:a>, nr. <text:a xlink:href="kst-25295-2079" xlink:type="simple">2079</text:a>);</text:p>
              </text:list-item>
              <text:list-item text:style-override="id1-2-1-3-3-1-2">
                <text:number>-</text:number>
                <text:p text:style-name="handelingen_al">de motie-Van Houwelingen over grootschalig onderzoek laten doen in Nederland naar de omvang en ernst van de bijwerkingen van de coronavaccins (<text:a xlink:href="kst-25295-2080" xlink:type="simple">25295</text:a>, nr. <text:a xlink:href="kst-25295-2080" xlink:type="simple">20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text:a xlink:href="kst-25295-2079" xlink:type="simple">25295</text:a>, nr. <text:a xlink:href="kst-25295-2079" xlink:type="simple">20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Nederland geen goed beeld bestaat van hoeveel postcovidpatiënten er zijn bij het ontbreken van een adequaat registratiesysteem;</text:p>
              <text:p text:style-name="bezwaarschrift_al">constaterende dat een algemeen geaccepteerde definitie van postcovid in Nederland nog niet bestaat en dat de minister zelf heeft aangegeven dat dit een beperkende factor is om een postcovidregistratiesysteem op te zetten;</text:p>
              <text:p text:style-name="bezwaarschrift_al">constaterende dat het ontbreken van een definitie een gemis is voor de wetenschap en dat postcovidpatiënten en de zorgsector behoefte hebben aan een definitie en een registratiesysteem;</text:p>
              <text:p text:style-name="bezwaarschrift_al">verzoekt de regering om in overleg te treden met veldpartijen om tot een heldere, operationele definitie van postcovid te komen, die door iedereen gebruikt wordt en de Kamer, zorgverleners en onderzoekers goed inzicht krijgen in de prevalentie en incidentie van postcovid, en de Kamer zo spoedig mogelijk maar uiterlijk binnen drie maanden over de uitkomsten van dit overleg te informeren,</text:p>
              <text:p text:style-name="bezwaarschrift_al">en gaat over tot de orde van de dag.</text:p>
            </text:section>
            <text:section text:name="al-groep_id1-2-1-5-2-3" text:style-name="handelingen_al-groep">
              <text:p text:style-name="handelingen_al">Zij krijgt nr. <text:a xlink:href="kst-25295-2100" xlink:type="simple">2100</text:a>, was nr. 2079 (<text:a xlink:href="kst-25295-2100" xlink:type="simple">2529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ouwelingen (<text:a xlink:href="kst-25295-2080" xlink:type="simple">25295</text:a>, nr. <text:a xlink:href="kst-25295-2080" xlink:type="simple">208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maatschappelijke onrust is over de mogelijke bijwerkingen van de coronavaccins;</text:p>
              <text:p text:style-name="bezwaarschrift_al">constaterende dat het in het algemeen op dit moment zorgelijk gesteld lijkt te zijn met de volksgezondheid in Nederland en een sluitende verklaring hiervoor ontbreekt;</text:p>
              <text:p text:style-name="bezwaarschrift_al">constaterende dat er bovendien nog steeds sprake is van een onverklaarbaar hoge oversterfte;</text:p>
              <text:p text:style-name="bezwaarschrift_al">overwegende dat het belangrijk is dat ook in Nederland onderzoek wordt gedaan naar de mogelijke bijwerkingen van de coronavaccins en dat het onderzoek dat op dit moment wordt gedaan in Nederland door Lareb naar mogelijke bijwerkingen van de coronavaccins beperkt is in zowel de omvang van het onderzoek als in het aantal onderzochte mogelijke bijwerkingen, waarbij door Lareb bovendien geen gebruik wordt gemaakt van niet-gevaccineerden als controlegroep;</text:p>
              <text:p text:style-name="bezwaarschrift_al">verzoekt de regering grootschalig onderzoek te laten doen in Nederland naar de omvang en ernst van de bijwerkingen van de coronavaccins,</text:p>
              <text:p text:style-name="bezwaarschrift_al">en gaat over tot de orde van de dag.</text:p>
            </text:section>
            <text:section text:name="al-groep_id1-2-1-6-2-3" text:style-name="handelingen_al-groep">
              <text:p text:style-name="handelingen_al">Zij krijgt nr. <text:a xlink:href="kst-25295-2101" xlink:type="simple">2101</text:a>, was nr. 2080 (<text:a xlink:href="kst-25295-2101" xlink:type="simple">25295</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Omtzigt c.s. (<text:a xlink:href="kst-25295-2100" xlink:type="simple">25295</text:a>, nr. <text:a xlink:href="kst-25295-2100" xlink:type="simple">2100</text:a>, was nr. 207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Houwelingen (<text:a xlink:href="kst-25295-2101" xlink:type="simple">25295</text:a>, nr. <text:a xlink:href="kst-25295-2101" xlink:type="simple">2101</text:a>, was nr. 208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SGP,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2</meta:user-defined>
    <meta:user-defined meta:name="DC.title">Stemmingen moties Ontwikkelingen rondom het coronavirus/pandemische paraat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79</meta:user-defined>
    <meta:user-defined meta:name="OVERHEIDop.behandeldDossier">25295;2080</meta:user-defined>
    <meta:user-defined meta:name="OVERHEIDop.behandeldDossier">25295;2100</meta:user-defined>
    <meta:user-defined meta:name="OVERHEIDop.behandeldDossier">25295;210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6-27</meta:user-defined>
    <meta:user-defined meta:name="OVERHEIDop.handelingenItemNummer">32</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