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Investeringen in Nederlandse levensbeschouwelijke universiteite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Investeringen in Nederlandse levensbeschouwelijke universiteiten en beleidsreactie evaluatie financieringswijze ambtsopleidingen aan de Vrije Universitei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eters/Van der Graaf over afspraken met de VU en de ambtsopleidingen over het budget dat nieuwe opleidingen mee mogen nemen bij een vertrek naar een andere universiteit (<text:a xlink:href="kst-31288-1058" xlink:type="simple">31288</text:a>, nr. <text:a xlink:href="kst-31288-1058" xlink:type="simple">10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eters/Van der Graaf (<text:a xlink:href="kst-31288-1058" xlink:type="simple">31288</text:a>, nr. <text:a xlink:href="kst-31288-1058" xlink:type="simple">105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ambtsopleidingen belangrijk zijn voor Nederland, onder andere aangezien ze geestelijk verzorgers opleiden die werkzaam zijn bij Defensie, het gevangeniswezen en in de zorg;</text:p>
              <text:p text:style-name="bezwaarschrift_al">overwegende dat ambtsopleidingen altijd vrijheid hadden om te bepalen aan welke universiteit zij zich verbonden, en het belangrijk is, mede in het licht van hun academische vrijheid, dat ze deze vrijheid behouden;</text:p>
              <text:p text:style-name="bezwaarschrift_al">constaterende dat er sprake is van nieuwe ambtsopleidingen en nieuwe (extra) financiering aan de VU en het daarom nodig is dat er afspraken komen welk deel van het budget nieuwe opleidingen mee mogen nemen indien ze naar een andere universiteit willen vertrekken;</text:p>
              <text:p text:style-name="bezwaarschrift_al">overwegende dat het eenmalige duidelijke afspraken moeten worden en dat deze afspraken dus niet tussentijds eenzijdig aangepast mogen worden door de VU;</text:p>
              <text:p text:style-name="bezwaarschrift_al">verzoekt de regering om samen met de VU en de ambtsopleidingen tot afspraken te komen welk deel van het budget nieuwe opleidingen mee mogen nemen indien ze naar een andere universiteit willen vertrekken, en de Kamer hierover te informeren voor de begrotingsbehandeling;</text:p>
              <text:p text:style-name="bezwaarschrift_al">verzoekt de regering om ook de samenwerkingsafspraken tussen de VU en de ambtsopleidingen waarin dit is vastgelegd gelijktijdig mee te sturen,</text:p>
              <text:p text:style-name="bezwaarschrift_al">en gaat over tot de orde van de dag.</text:p>
            </text:section>
            <text:section text:name="al-groep_id1-2-1-5-2-3" text:style-name="handelingen_al-groep">
              <text:p text:style-name="handelingen_al">Zij krijgt nr. <text:a xlink:href="kst-31288-1059" xlink:type="simple">1059</text:a>, was nr. 1058 (<text:a xlink:href="kst-31288-1059" xlink:type="simple">31288</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Peters stel ik voor zijn gewijzigde motie (31288, nr. 1059, was nr. 1058)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31</meta:user-defined>
    <meta:user-defined meta:name="DC.title">Stemming motie Investeringen in Nederlandse levensbeschouwelijke univers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58</meta:user-defined>
    <meta:user-defined meta:name="OVERHEIDop.behandeldDossier">31288;1059</meta:user-defined>
    <meta:user-defined meta:name="OVERHEIDop.behandeldDossier">31288;105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3-06-27</meta:user-defined>
    <meta:user-defined meta:name="OVERHEIDop.handelingenItemNummer">31</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