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6-2-2-8">
      <text:list-level-style-bullet text:bullet-char="-" text:level="1">
        <style:list-level-properties text:min-label-width="10mm"/>
      </text:list-level-style-bullet>
    </text:list-style>
    <text:list-style style:name="id1-2-1-6-2-2-8-1">
      <text:list-level-style-bullet text:bullet-char="-" text:level="1">
        <style:list-level-properties text:min-label-width="10mm"/>
      </text:list-level-style-bullet>
    </text:list-style>
    <text:list-style style:name="id1-2-1-6-2-2-8-2">
      <text:list-level-style-bullet text:bullet-char="-" text:level="1">
        <style:list-level-properties text:min-label-width="10mm"/>
      </text:list-level-style-bullet>
    </text:list-style>
    <text:list-style style:name="id1-2-1-6-2-2-8-3">
      <text:list-level-style-bullet text:bullet-char="-" text:level="1">
        <style:list-level-properties text:min-label-width="10mm"/>
      </text:list-level-style-bullet>
    </text:list-style>
    <text:list-style style:name="id1-2-1-6-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Rechtmatig en behoorlijk gebruik van afkomst- en seksegerelateerde indicator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onderzoek naar rechtmatig en behoorlijk gebruik van afkomst-en seksegerelateerde indicato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het met spoed starten van een extern onderzoek naar de handhavingspraktijk van DUO (<text:a xlink:href="kst-36200-VIII-234" xlink:type="simple">36200-VIII</text:a>, nr. <text:a xlink:href="kst-36200-VIII-234" xlink:type="simple">234</text:a>);</text:p>
              </text:list-item>
              <text:list-item text:style-override="id1-2-1-3-3-1-2">
                <text:number>-</text:number>
                <text:p text:style-name="handelingen_al">de motie-Van der Laan c.s. over stoppen met het gebruik van risicoprofielen bij de fraudesignalering door DUO (<text:a xlink:href="kst-36200-VIII-235" xlink:type="simple">36200-VIII</text:a>, nr. <text:a xlink:href="kst-36200-VIII-235" xlink:type="simple">235</text:a>);</text:p>
              </text:list-item>
              <text:list-item text:style-override="id1-2-1-3-3-1-3">
                <text:number>-</text:number>
                <text:p text:style-name="handelingen_al">de motie-Westerveld over bij de herinvoering van de basisbeurs de bewijslast weer bij DUO beleggen voor alle studenten (<text:a xlink:href="kst-36200-VIII-236" xlink:type="simple">36200-VIII</text:a>, nr. <text:a xlink:href="kst-36200-VIII-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Baarle wenst zijn aangehouden motie op stuk nr. 234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36200-VIII-234" xlink:type="simple">36200-VIII</text:a>, nr. <text:a xlink:href="kst-36200-VIII-234" xlink:type="simple">234</text:a>) is in die zin gewijzigd dat zij thans is ondertekend door de leden Van Baarle en Van der Laa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tudenten met een migratieachtergrond volgens journalistiek onderzoek vaker worden beschuldigd van fraude als gevolg van het huidige algoritme en de controlepraktijk die door Dienst Uitvoering Onderwijs (DUO) worden gebruikt;</text:p>
              <text:p text:style-name="bezwaarschrift_al">overwegende dat het algoritme in het algemeen ook onvoldoende gevalideerd zou zijn, waardoor mensen in het algemeen onterecht als mogelijke fraudeur aangemerkt zouden kunnen worden;</text:p>
              <text:p text:style-name="bezwaarschrift_al">overwegende dat alle studenten gelijk en eerlijk behandeld dienen te worden;</text:p>
              <text:p text:style-name="bezwaarschrift_al">verzoekt de regering met spoed een onafhankelijk en extern onderzoek uit te laten voeren naar de handhavingspraktijken van DUO en hierbij expliciet aandacht te hebben voor:</text:p>
              <text:list text:style-name="id1-2-1-6-2-2-8">
                <text:list-item text:style-override="id1-2-1-6-2-2-8-1">
                  <text:number>-</text:number>
                  <text:p text:style-name="handelingen_al">de totstandkoming van het algoritme, de validatie ervan en de mogelijk (indirect) discriminerende werking ervan in de praktijk;</text:p>
                </text:list-item>
                <text:list-item text:style-override="id1-2-1-6-2-2-8-2">
                  <text:number>-</text:number>
                  <text:p text:style-name="handelingen_al">de gegevenshuishouding en het vraagstuk van mogelijke zwarte lijsten;</text:p>
                </text:list-item>
                <text:list-item text:style-override="id1-2-1-6-2-2-8-3">
                  <text:number>-</text:number>
                  <text:p text:style-name="handelingen_al">de mogelijk (indirect) discriminerende werking van de persoonlijke beoordeling en de handhavingspraktijken, alsmede de bejegening hierin van onderzochten;</text:p>
                </text:list-item>
                <text:list-item text:style-override="id1-2-1-6-2-2-8-4">
                  <text:number>-</text:number>
                  <text:p text:style-name="handelingen_al">de vraag of het mogelijk is te bepalen wat de schade is geweest van de mogelijk (indirect) discriminerende werking op groepen betrokkenen;</text:p>
                </text:list-item>
              </text:list>
              <text:p text:style-name="bezwaarschrift_al">verzoekt de regering om, indien de uitkomst van het onderzoek hiertoe aanleiding geeft, de werkwijze aan te passen,</text:p>
              <text:p text:style-name="bezwaarschrift_al">en gaat over tot de orde van de dag.</text:p>
            </text:section>
            <text:section text:name="al-groep_id1-2-1-6-2-3" text:style-name="handelingen_al-groep">
              <text:p text:style-name="handelingen_al">Zij krijgt nr. <text:a xlink:href="kst-36200-VIII-238" xlink:type="simple">238</text:a>, was nr. 234 (<text:a xlink:href="kst-36200-VIII-238" xlink:type="simple">3620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text:a xlink:href="kst-36200-VIII-236" xlink:type="simple">36200-VIII</text:a>, nr. <text:a xlink:href="kst-36200-VIII-236" xlink:type="simple">23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met de wijziging van de Wet studiefinanciering 2000 in verband met het treffen van diverse maatregelen ter bestrijding van het ten onrechte ontvangen van de uitwonendenbeurs, de bewijslast bij de student is komen te liggen;</text:p>
              <text:p text:style-name="bezwaarschrift_al">constaterende dat DUO hierdoor alleen maar aannemelijk hoeft te maken dat een student eigenlijk ergens anders woont, terwijl studenten een verdenking met hard bewijs moeten weerleggen en dat dat in de praktijk bijna ondoenlijk is;</text:p>
              <text:p text:style-name="bezwaarschrift_al">overwegende dat studenten nu zonder wederhoor als fraudeur worden bestempeld door DUO;</text:p>
              <text:p text:style-name="bezwaarschrift_al">overwegende dat in alle rechtszaken die studenten aanspannen, de rechter bij een op de vier zaken de student in het gelijk stelt, wat fors is;</text:p>
              <text:p text:style-name="bezwaarschrift_al">verzoekt de regering om na het onderzoek naar de werkwijze rondom het fraudebeleid van DUO te bezien of het beleggen van de bewijslast bij DUO de positie van uitwonende studenten verbetert,</text:p>
              <text:p text:style-name="bezwaarschrift_al">en gaat over tot de orde van de dag.</text:p>
            </text:section>
            <text:section text:name="al-groep_id1-2-1-7-2-3" text:style-name="handelingen_al-groep">
              <text:p text:style-name="handelingen_al">Zij krijgt nr. <text:a xlink:href="kst-36200-VIII-239" xlink:type="simple">239</text:a>, was nr. 236 (<text:a xlink:href="kst-36200-VIII-239" xlink:type="simple">36200-VII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Baarle/Van der Laan (<text:a xlink:href="kst-36200-VIII-238" xlink:type="simple">36200-VIII</text:a>, nr. <text:a xlink:href="kst-36200-VIII-238" xlink:type="simple">238</text:a>, was nr. 23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aan c.s. (<text:a xlink:href="kst-36200-VIII-235" xlink:type="simple">36200-VIII</text:a>, nr. <text:a xlink:href="kst-36200-VIII-235" xlink:type="simple">2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Westerveld (<text:a xlink:href="kst-36200-VIII-239" xlink:type="simple">36200-VIII</text:a>, nr. <text:a xlink:href="kst-36200-VIII-239" xlink:type="simple">239</text:a>, was nr. 23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BBB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0</meta:user-defined>
    <meta:user-defined meta:name="DC.title">Stemmingen moties Rechtmatig en behoorlijk gebruik van afkomst- en seksegerelateerde indica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234</meta:user-defined>
    <meta:user-defined meta:name="OVERHEIDop.behandeldDossier">36200-VIII;235</meta:user-defined>
    <meta:user-defined meta:name="OVERHEIDop.behandeldDossier">36200-VIII;236</meta:user-defined>
    <meta:user-defined meta:name="OVERHEIDop.behandeldDossier">36200-VIII;238</meta:user-defined>
    <meta:user-defined meta:name="OVERHEIDop.behandeldDossier">36200-VIII;239</meta:user-defined>
    <meta:user-defined meta:name="OVERHEID.TaxonomieBeleidsagenda/OVERHEID.category">Onderwijs en wetenschap | Organisatie en beleid</meta:user-defined>
    <meta:user-defined meta:name="DCTERMS.W3CDTF/OVERHEIDop.datumVergadering">2023-06-27</meta:user-defined>
    <meta:user-defined meta:name="OVERHEIDop.handelingenItemNummer">30</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