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Integrale aanpak seksueel grensoverschrijdend gedr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grale aanpak seksueel grensoverschrijdend gedr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over onderzoek naar een doorlopende lijn van aanpak en leren aangaande relationele en seksuele vorming, van p.o. tot aan het wo (<text:a xlink:href="kst-34843-78" xlink:type="simple">34843</text:a>, nr. <text:a xlink:href="kst-34843-78" xlink:type="simple">78</text:a>);</text:p>
              </text:list-item>
              <text:list-item text:style-override="id1-2-1-3-3-1-2">
                <text:number>-</text:number>
                <text:p text:style-name="handelingen_al">de motie-Mutluer over herstelrecht bij seksueel grensoverschrijdend gedrag meenemen in de uitvoering van het nationaal actieprogramma (<text:a xlink:href="kst-34843-79" xlink:type="simple">34843</text:a>, nr. <text:a xlink:href="kst-34843-79" xlink:type="simple">79</text:a>);</text:p>
              </text:list-item>
              <text:list-item text:style-override="id1-2-1-3-3-1-3">
                <text:number>-</text:number>
                <text:p text:style-name="handelingen_al">de motie-Mutluer over het verankeren van voorlichting over seksueel grensoverschrijdend gedrag tijdens de introductieweken en in de curricula van alle hogeronderwijsinstellingen (<text:a xlink:href="kst-34843-80" xlink:type="simple">34843</text:a>, nr. <text:a xlink:href="kst-34843-80" xlink:type="simple">80</text:a>);</text:p>
              </text:list-item>
              <text:list-item text:style-override="id1-2-1-3-3-1-4">
                <text:number>-</text:number>
                <text:p text:style-name="handelingen_al">de motie-Mutluer over haast maken met het wettelijk opnemen dat bedrijven en organisaties moeten beschikken over een door henzelf opgestelde en gedragen gedragscode (<text:a xlink:href="kst-34843-81" xlink:type="simple">34843</text:a>, nr. <text:a xlink:href="kst-34843-81" xlink:type="simple">81</text:a>);</text:p>
              </text:list-item>
              <text:list-item text:style-override="id1-2-1-3-3-1-5">
                <text:number>-</text:number>
                <text:p text:style-name="handelingen_al">de motie-Westerveld over gespecialiseerde vertrouwenspersonen regelmatig langs laten komen bij mensen met een beperking die verblijven in zorginstellingen en zorgboerderijen (<text:a xlink:href="kst-34843-82" xlink:type="simple">34843</text:a>, nr. <text:a xlink:href="kst-34843-82" xlink:type="simple">82</text:a>);</text:p>
              </text:list-item>
              <text:list-item text:style-override="id1-2-1-3-3-1-6">
                <text:number>-</text:number>
                <text:p text:style-name="handelingen_al">de motie-Werner over het garanderen van goede begeleiding van melders in gedragscodes en meldprotocollen (<text:a xlink:href="kst-34843-83" xlink:type="simple">34843</text:a>, nr. <text:a xlink:href="kst-34843-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4843, nr. 8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rner (34843, nr. 83) is in die zin gewijzigd dat zij thans is ondertekend door de leden Werner en Van der Laan.</text:p>
              <text:p text:style-name="handelingen_al-groep_bottom"/>
            </text:section>
            <text:section text:name="al-groep_id1-2-1-6-2-2" text:style-name="handelingen_al-groep">
              <text:p text:style-name="handelingen_al">Zij krijgt nr. <text:a xlink:href="kst-34843-84" xlink:type="simple">84</text:a>, was nr. 83 (<text:a xlink:href="kst-34843-84" xlink:type="simple">34843</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text:p>
            <text:p text:style-name="handelingen_al-groep_bottom"/>
          </text:section>
          <text:p text:style-name="handelingen_tekst_bottom"/>
        </text:section>
        <text:section text:name="spreekbeurt_id1-2-1-8">
          <text:p><text:span text:style-name="voorvoegsels">De heer</text:span> <text:span text:style-name="naam">
                  <text:span text:style-name="achternaam">Wassenberg</text:span>
               </text:span> (<text:span text:style-name="politiek">PvdD</text:span>):</text:p>
          <text:section text:name="tekst_id1-2-1-8-2" text:style-name="handelingen_tekst">
            <text:section text:name="al-groep_id1-2-1-8-2-1" text:style-name="handelingen_al-groep">
              <text:p text:style-name="handelingen_al">Voorzitter. Het is mogelijk dat bij de stemmingen onder 24, over moties ingediend bij het tweeminutendebat Actieplan Groene en Digitale Banen, wij genoemd zijn bij de voorstemmers bij de motie op stuk nr. 1203. Daar willen wij echter worden geacht tegen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utluer (<text:a xlink:href="kst-34843-78" xlink:type="simple">34843</text:a>, nr. <text:a xlink:href="kst-34843-78" xlink:type="simple">7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utluer (<text:a xlink:href="kst-34843-79" xlink:type="simple">34843</text:a>, nr. <text:a xlink:href="kst-34843-79" xlink:type="simple">7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utluer (<text:a xlink:href="kst-34843-80" xlink:type="simple">34843</text:a>, nr. <text:a xlink:href="kst-34843-80" xlink:type="simple">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had even een déjà vu bij het woord "curricula", maar het ging goe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utluer (<text:a xlink:href="kst-34843-81" xlink:type="simple">34843</text:a>, nr. <text:a xlink:href="kst-34843-81" xlink:type="simple">8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erner/Van der Laan (<text:a xlink:href="kst-34843-84" xlink:type="simple">34843</text:a>, nr. <text:a xlink:href="kst-34843-84" xlink:type="simple">84</text:a>, was nr. 8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9</meta:user-defined>
    <meta:user-defined meta:name="DC.title">Stemmingen moties Integrale aanpak seksueel grensoverschrijdend ge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78</meta:user-defined>
    <meta:user-defined meta:name="OVERHEIDop.behandeldDossier">34843;79</meta:user-defined>
    <meta:user-defined meta:name="OVERHEIDop.behandeldDossier">34843;80</meta:user-defined>
    <meta:user-defined meta:name="OVERHEIDop.behandeldDossier">34843;81</meta:user-defined>
    <meta:user-defined meta:name="OVERHEIDop.behandeldDossier">34843;82</meta:user-defined>
    <meta:user-defined meta:name="OVERHEIDop.behandeldDossier">34843;83</meta:user-defined>
    <meta:user-defined meta:name="OVERHEIDop.behandeldDossier">34843;82</meta:user-defined>
    <meta:user-defined meta:name="OVERHEIDop.behandeldDossier">34843;8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3-06-27</meta:user-defined>
    <meta:user-defined meta:name="OVERHEIDop.handelingenItemNummer">29</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