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en moties Actieplan Groene en Digitale Ban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Actieplan Groene en Digitale Ban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öger/Boutkan over het uitwerken van de opties voor een landelijke wervingscampagne voor de groene en digitale sector (<text:a xlink:href="kst-29544-1201" xlink:type="simple">29544</text:a>, nr. <text:a xlink:href="kst-29544-1201" xlink:type="simple">1201</text:a>);</text:p>
              </text:list-item>
              <text:list-item text:style-override="id1-2-1-3-3-1-2">
                <text:number>-</text:number>
                <text:p text:style-name="handelingen_al">de motie-Kröger/Boutkan over beleidsopties om de aansluiting te verbeteren op Europese fondsen voor de personele instroom richting de groene en digitale sector (<text:a xlink:href="kst-29544-1202" xlink:type="simple">29544</text:a>, nr. <text:a xlink:href="kst-29544-1202" xlink:type="simple">1202</text:a>);</text:p>
              </text:list-item>
              <text:list-item text:style-override="id1-2-1-3-3-1-3">
                <text:number>-</text:number>
                <text:p text:style-name="handelingen_al">de motie-Van den Brink/Amhaouch over een gezamenlijke inspanning van EZK en OCW om het model van de Franse Grande École du Numérique in Nederland te implementeren (<text:a xlink:href="kst-29544-1203" xlink:type="simple">29544</text:a>, nr. <text:a xlink:href="kst-29544-1203" xlink:type="simple">1203</text:a>);</text:p>
              </text:list-item>
              <text:list-item text:style-override="id1-2-1-3-3-1-4">
                <text:number>-</text:number>
                <text:p text:style-name="handelingen_al">de motie-Thijssen/Kröger over vaste contracten de norm maken en de betrokkenheid van werknemersorganisaties vastleggen in afspraken voor publieke aanbestedingen in de technische sector (<text:a xlink:href="kst-29544-1206" xlink:type="simple">29544</text:a>, nr. <text:a xlink:href="kst-29544-1206" xlink:type="simple">120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jun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röger/Boutkan (<text:a xlink:href="kst-29544-1201" xlink:type="simple">29544</text:a>, nr. <text:a xlink:href="kst-29544-1201" xlink:type="simple">120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röger/Boutkan (<text:a xlink:href="kst-29544-1202" xlink:type="simple">29544</text:a>, nr. <text:a xlink:href="kst-29544-1202" xlink:type="simple">120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en Brink/Amhaouch (<text:a xlink:href="kst-29544-1203" xlink:type="simple">29544</text:a>, nr. <text:a xlink:href="kst-29544-1203" xlink:type="simple">120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GroenLinks, BIJ1, Volt, DENK, Fractie Den Haan, de PvdA, de PvdD, Lid Gündoğan, D66,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Thijssen/Kröger (<text:a xlink:href="kst-29544-1206" xlink:type="simple">29544</text:a>, nr. <text:a xlink:href="kst-29544-1206" xlink:type="simple">120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BBB en de PVV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8-28</meta:user-defined>
    <meta:user-defined meta:name="DC.title">Stemmingen moties Actieplan Groene en Digitale Ba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02</meta:user-defined>
    <meta:user-defined meta:name="DCTERMS.W3CDTF/DCTERMS.issued">2023-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1201</meta:user-defined>
    <meta:user-defined meta:name="OVERHEIDop.behandeldDossier">29544;1202</meta:user-defined>
    <meta:user-defined meta:name="OVERHEIDop.behandeldDossier">29544;1203</meta:user-defined>
    <meta:user-defined meta:name="OVERHEIDop.behandeldDossier">29544;1206</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Werk | Werkgelegenheid</meta:user-defined>
    <meta:user-defined meta:name="DCTERMS.W3CDTF/OVERHEIDop.datumVergadering">2023-06-27</meta:user-defined>
    <meta:user-defined meta:name="OVERHEIDop.handelingenItemNummer">28</meta:user-defined>
    <meta:user-defined meta:name="OVERHEIDop.publicationIssue">98</meta:user-defined>
    <meta:user-defined meta:name="OVERHEIDop.publicationName">Handelingen</meta:user-defined>
    <meta:user-defined meta:name="OVERHEIDop.vergaderjaar">2022-2023</meta:user-defined>
    <meta:user-defined meta:name="OVERHEIDop.versieInformatie"/>
  </office:meta>
</office:document-meta>
</file>