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Arbeidsmigr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beidsmigr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Kort c.s. over overleg met de VNG en de Arbeidsinspectie over een effectieve en laagdrempelige werkwijze voor de handhaving bij misstanden met arbeidsmigranten (<text:a xlink:href="kst-29861-101" xlink:type="simple">29861</text:a>, nr. <text:a xlink:href="kst-29861-101" xlink:type="simple">101</text:a>);</text:p>
              </text:list-item>
              <text:list-item text:style-override="id1-2-1-3-3-1-2">
                <text:number>-</text:number>
                <text:p text:style-name="handelingen_al">de motie-Van der Plas over ongedocumenteerde jongeren stage laten lopen en gebruik laten maken van een zoekjaar voor een baan in de krapteberoepen (<text:a xlink:href="kst-29861-102" xlink:type="simple">29861</text:a>, nr. <text:a xlink:href="kst-29861-102" xlink:type="simple">102</text:a>);</text:p>
              </text:list-item>
              <text:list-item text:style-override="id1-2-1-3-3-1-3">
                <text:number>-</text:number>
                <text:p text:style-name="handelingen_al">de motie-Kröger/Piri over het schrappen van de onderbrekingstermijn in de ketenbepaling ook toepassen op seizoenswerkers (<text:a xlink:href="kst-29861-103" xlink:type="simple">29861</text:a>, nr. <text:a xlink:href="kst-29861-103" xlink:type="simple">103</text:a>);</text:p>
              </text:list-item>
              <text:list-item text:style-override="id1-2-1-3-3-1-4">
                <text:number>-</text:number>
                <text:p text:style-name="handelingen_al">de motie-Kröger/Piri over een vergunningsstelsel als volwaardig alternatief voor het certificeringsstelsel (<text:a xlink:href="kst-29861-105" xlink:type="simple">29861</text:a>, nr. <text:a xlink:href="kst-29861-105" xlink:type="simple">105</text:a>);</text:p>
              </text:list-item>
              <text:list-item text:style-override="id1-2-1-3-3-1-5">
                <text:number>-</text:number>
                <text:p text:style-name="handelingen_al">de motie-Van Baarle over de eisen in de Wet gelijke kansen bij werving en selectie opnemen in de certificering van uitzendbureaus (<text:a xlink:href="kst-29861-106" xlink:type="simple">29861</text:a>, nr. <text:a xlink:href="kst-29861-106" xlink:type="simple">106</text:a>);</text:p>
              </text:list-item>
              <text:list-item text:style-override="id1-2-1-3-3-1-6">
                <text:number>-</text:number>
                <text:p text:style-name="handelingen_al">de motie-Van Baarle over in de certificering voor uitzendbureaus opnemen dat een onherroepelijke veroordeling wegens arbeidsdiscriminatie kan leiden tot verlies van certificering (<text:a xlink:href="kst-29861-107" xlink:type="simple">29861</text:a>, nr. <text:a xlink:href="kst-29861-107" xlink:type="simple">107</text:a>);</text:p>
              </text:list-item>
              <text:list-item text:style-override="id1-2-1-3-3-1-7">
                <text:number>-</text:number>
                <text:p text:style-name="handelingen_al">de motie-Van Kent over uitspreken dat er maatregelen genomen moeten worden om de ongereguleerde instroom van arbeidsmigranten in te perken (<text:a xlink:href="kst-29861-108" xlink:type="simple">29861</text:a>, nr. <text:a xlink:href="kst-29861-108" xlink:type="simple">108</text:a>);</text:p>
              </text:list-item>
              <text:list-item text:style-override="id1-2-1-3-3-1-8">
                <text:number>-</text:number>
                <text:p text:style-name="handelingen_al">de motie-De Graaf over de te verwachten sociaal-economische gotspe en het bestuurlijk potsierlijke scenario rond de huisvesting van statushouders in hotels voorkomen (<text:a xlink:href="kst-29861-110" xlink:type="simple">29861</text:a>, nr. <text:a xlink:href="kst-29861-110" xlink:type="simple">110</text:a>);</text:p>
              </text:list-item>
              <text:list-item text:style-override="id1-2-1-3-3-1-9">
                <text:number>-</text:number>
                <text:p text:style-name="handelingen_al">de motie-Piri/Kröger over de mogelijkheid afschaffen om tot 25% van het loon van arbeidsmigranten in te houden voor onder andere huisvesting (<text:a xlink:href="kst-29861-111" xlink:type="simple">29861</text:a>, nr. <text:a xlink:href="kst-29861-111" xlink:type="simple">111</text:a>);</text:p>
              </text:list-item>
              <text:list-item text:style-override="id1-2-1-3-3-1-10">
                <text:number>-</text:number>
                <text:p text:style-name="handelingen_al">de motie-Piri/Kröger over uitzendbureaus verantwoordelijk houden voor een accurate registratie in de BRP van hun buitenlandse werknemers (<text:a xlink:href="kst-29861-112" xlink:type="simple">29861</text:a>, nr. <text:a xlink:href="kst-29861-112" xlink:type="simple">112</text:a>);</text:p>
              </text:list-item>
              <text:list-item text:style-override="id1-2-1-3-3-1-11">
                <text:number>-</text:number>
                <text:p text:style-name="handelingen_al">de motie-Piri/Kröger over de ETK-regeling afschaffen voor niet-Nederlandse werknemers die in Nederland werkzaam zijn (<text:a xlink:href="kst-29861-113" xlink:type="simple">29861</text:a>, nr. <text:a xlink:href="kst-29861-113" xlink:type="simple">113</text:a>);</text:p>
              </text:list-item>
              <text:list-item text:style-override="id1-2-1-3-3-1-12">
                <text:number>-</text:number>
                <text:p text:style-name="handelingen_al">de motie-Piri over zich in Brussel inzetten om schijndetachering van derdelanders aan te pakken (<text:a xlink:href="kst-29861-114" xlink:type="simple">29861</text:a>, nr. <text:a xlink:href="kst-29861-114" xlink:type="simple">114</text:a>);</text:p>
              </text:list-item>
              <text:list-item text:style-override="id1-2-1-3-3-1-13">
                <text:number>-</text:number>
                <text:p text:style-name="handelingen_al">de motie-Van den Brink/De Kort over het oneigenlijk innemen van reisdocumenten en bankpassen van arbeidsmigranten niet alleen bestraffen via artikel 447b van het Wetboek van Strafrecht (<text:a xlink:href="kst-29861-115" xlink:type="simple">29861</text:a>, nr. <text:a xlink:href="kst-29861-115" xlink:type="simple">115</text:a>);</text:p>
              </text:list-item>
              <text:list-item text:style-override="id1-2-1-3-3-1-14">
                <text:number>-</text:number>
                <text:p text:style-name="handelingen_al">de motie-Podt over een grotere rol voor werkgevers bij het tegengaan van dakloosheid en het bevorderen van re-integratie (<text:a xlink:href="kst-29861-116" xlink:type="simple">29861</text:a>, nr. <text:a xlink:href="kst-29861-116" xlink:type="simple">116</text:a>);</text:p>
              </text:list-item>
              <text:list-item text:style-override="id1-2-1-3-3-1-15">
                <text:number>-</text:number>
                <text:p text:style-name="handelingen_al">de motie-Podt over uitbuiting van arbeidsmigranten tegengaan door het beperken van de afhankelijkheid van één werkgever (<text:a xlink:href="kst-29861-117" xlink:type="simple">29861</text:a>, nr. <text:a xlink:href="kst-29861-117" xlink:type="simple">117</text:a>);</text:p>
              </text:list-item>
              <text:list-item text:style-override="id1-2-1-3-3-1-16">
                <text:number>-</text:number>
                <text:p text:style-name="handelingen_al">de motie-Ceder/De Kort over uitzoeken of ketenaansprakelijkheid voor arbeidsomstandigheden mogelijk is (<text:a xlink:href="kst-29861-118" xlink:type="simple">29861</text:a>, nr. <text:a xlink:href="kst-29861-118" xlink:type="simple">1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Kort c.s. (<text:a xlink:href="kst-29861-101" xlink:type="simple">29861</text:a>, nr. <text:a xlink:href="kst-29861-101" xlink:type="simple">10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Wassenberg, Partij voor de Dieren.</text:p>
            <text:p text:style-name="handelingen_al-groep_bottom"/>
          </text:section>
          <text:p text:style-name="handelingen_tekst_bottom"/>
        </text:section>
        <text:section text:name="spreekbeurt_id1-2-1-8">
          <text:p><text:span text:style-name="voorvoegsels">De heer</text:span> <text:span text:style-name="naam">
                  <text:span text:style-name="achternaam">Wassenberg</text:span>
               </text:span> (<text:span text:style-name="politiek">PvdD</text:span>):</text:p>
          <text:section text:name="tekst_id1-2-1-8-2" text:style-name="handelingen_tekst">
            <text:section text:name="al-groep_id1-2-1-8-2-1" text:style-name="handelingen_al-groep">
              <text:p text:style-name="handelingen_al">Voorzitter. Ik weet niet of wij bij het vorige punt, punt 22 van de stemmingslijst over het tweeminutendebat Zzp, genoemd zijn bij de motie op stuk nr. 253, maar daar worden wij geacht voor te hebben gestem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ij zullen dit opnemen in de Handelin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Plas (<text:a xlink:href="kst-29861-102" xlink:type="simple">29861</text:a>, nr. <text:a xlink:href="kst-29861-102" xlink:type="simple">10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Piri (<text:a xlink:href="kst-29861-103" xlink:type="simple">29861</text:a>, nr. <text:a xlink:href="kst-29861-103" xlink:type="simple">10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röger/Piri (<text:a xlink:href="kst-29861-105" xlink:type="simple">29861</text:a>, nr. <text:a xlink:href="kst-29861-105" xlink:type="simple">10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BBB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Baarle (<text:a xlink:href="kst-29861-106" xlink:type="simple">29861</text:a>, nr. <text:a xlink:href="kst-29861-106" xlink:type="simple">10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de ChristenUnie, de VVD,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Baarle (<text:a xlink:href="kst-29861-107" xlink:type="simple">29861</text:a>, nr. <text:a xlink:href="kst-29861-107" xlink:type="simple">10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Kent (<text:a xlink:href="kst-29861-108" xlink:type="simple">29861</text:a>, nr. <text:a xlink:href="kst-29861-108" xlink:type="simple">10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D, Lid Omtzigt, de ChristenUnie, de VVD,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e Graaf (<text:a xlink:href="kst-29861-110" xlink:type="simple">29861</text:a>, nr. <text:a xlink:href="kst-29861-110" xlink:type="simple">11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iri/Kröger (<text:a xlink:href="kst-29861-111" xlink:type="simple">29861</text:a>, nr. <text:a xlink:href="kst-29861-111" xlink:type="simple">11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iri/Kröger (<text:a xlink:href="kst-29861-112" xlink:type="simple">29861</text:a>, nr. <text:a xlink:href="kst-29861-112" xlink:type="simple">11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Piri/Kröger (<text:a xlink:href="kst-29861-113" xlink:type="simple">29861</text:a>, nr. <text:a xlink:href="kst-29861-113" xlink:type="simple">11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e ChristenUnie,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Piri (<text:a xlink:href="kst-29861-114" xlink:type="simple">29861</text:a>, nr. <text:a xlink:href="kst-29861-114" xlink:type="simple">11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n Brink/De Kort (<text:a xlink:href="kst-29861-115" xlink:type="simple">29861</text:a>, nr. <text:a xlink:href="kst-29861-115" xlink:type="simple">11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Podt (<text:a xlink:href="kst-29861-116" xlink:type="simple">29861</text:a>, nr. <text:a xlink:href="kst-29861-116" xlink:type="simple">11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D66, Lid Omtzigt, de ChristenUnie,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Podt (<text:a xlink:href="kst-29861-117" xlink:type="simple">29861</text:a>, nr. <text:a xlink:href="kst-29861-117" xlink:type="simple">117</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BIJ1, Volt, DENK, Fractie Den Haan, de PvdD, Lid Gündoğan, D66,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Ceder/De Kort (<text:a xlink:href="kst-29861-118" xlink:type="simple">29861</text:a>, nr. <text:a xlink:href="kst-29861-118" xlink:type="simple">11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27</meta:user-defined>
    <meta:user-defined meta:name="DC.title">Stemmingen moties Arbeids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101</meta:user-defined>
    <meta:user-defined meta:name="OVERHEIDop.behandeldDossier">29861;102</meta:user-defined>
    <meta:user-defined meta:name="OVERHEIDop.behandeldDossier">29861;103</meta:user-defined>
    <meta:user-defined meta:name="OVERHEIDop.behandeldDossier">29861;105</meta:user-defined>
    <meta:user-defined meta:name="OVERHEIDop.behandeldDossier">29861;106</meta:user-defined>
    <meta:user-defined meta:name="OVERHEIDop.behandeldDossier">29861;107</meta:user-defined>
    <meta:user-defined meta:name="OVERHEIDop.behandeldDossier">29861;108</meta:user-defined>
    <meta:user-defined meta:name="OVERHEIDop.behandeldDossier">29861;110</meta:user-defined>
    <meta:user-defined meta:name="OVERHEIDop.behandeldDossier">29861;111</meta:user-defined>
    <meta:user-defined meta:name="OVERHEIDop.behandeldDossier">29861;112</meta:user-defined>
    <meta:user-defined meta:name="OVERHEIDop.behandeldDossier">29861;113</meta:user-defined>
    <meta:user-defined meta:name="OVERHEIDop.behandeldDossier">29861;114</meta:user-defined>
    <meta:user-defined meta:name="OVERHEIDop.behandeldDossier">29861;115</meta:user-defined>
    <meta:user-defined meta:name="OVERHEIDop.behandeldDossier">29861;116</meta:user-defined>
    <meta:user-defined meta:name="OVERHEIDop.behandeldDossier">29861;117</meta:user-defined>
    <meta:user-defined meta:name="OVERHEIDop.behandeldDossier">29861;118</meta:user-defined>
    <meta:user-defined meta:name="OVERHEID.TaxonomieBeleidsagenda/OVERHEID.category">Migratie en integratie | Organisatie en beleid</meta:user-defined>
    <meta:user-defined meta:name="DCTERMS.W3CDTF/OVERHEIDop.datumVergadering">2023-06-27</meta:user-defined>
    <meta:user-defined meta:name="OVERHEIDop.handelingenItemNummer">27</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