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Zzp</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z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dt c.s. over de persoonlijke kenmerken van de werkende als ondernemer mee laten wegen bij de beoordeling van arbeidsrelaties (<text:a xlink:href="kst-31311-248" xlink:type="simple">31311</text:a>, nr. <text:a xlink:href="kst-31311-248" xlink:type="simple">248</text:a>);</text:p>
              </text:list-item>
              <text:list-item text:style-override="id1-2-1-3-3-1-2">
                <text:number>-</text:number>
                <text:p text:style-name="handelingen_al">de motie-Podt c.s. over een inventarisatie van de wensen en zorgen van zelfstandige bijverdieners voor de arbeidsmarkt van de toekomst (<text:a xlink:href="kst-31311-249" xlink:type="simple">31311</text:a>, nr. <text:a xlink:href="kst-31311-249" xlink:type="simple">249</text:a>);</text:p>
              </text:list-item>
              <text:list-item text:style-override="id1-2-1-3-3-1-3">
                <text:number>-</text:number>
                <text:p text:style-name="handelingen_al">de motie-Westerveld/Kathmann over het uitbreiden van de bepaling dat 80% van de werknemers in het onderwijs een vast contract moet hebben naar andere maatschappelijke en publieke sectoren (<text:a xlink:href="kst-31311-251" xlink:type="simple">31311</text:a>, nr. <text:a xlink:href="kst-31311-251" xlink:type="simple">251</text:a>);</text:p>
              </text:list-item>
              <text:list-item text:style-override="id1-2-1-3-3-1-4">
                <text:number>-</text:number>
                <text:p text:style-name="handelingen_al">de motie-Kathmann/Westerveld over voorrang voor zorg, onderwijs en kinderopvang en sectoren met een hoog risico op schijnzelfstandigheid bij de tussenstappen richting het opheffen van het handhavingsmoratorium (<text:a xlink:href="kst-31311-253" xlink:type="simple">31311</text:a>, nr. <text:a xlink:href="kst-31311-253" xlink:type="simple">253</text:a>);</text:p>
              </text:list-item>
              <text:list-item text:style-override="id1-2-1-3-3-1-5">
                <text:number>-</text:number>
                <text:p text:style-name="handelingen_al">de motie-Smals/Romke de Jong over het aanpassen van het uitsluitingsbeleid voor individuele zzp'ers door publieke opdrachtgevers (<text:a xlink:href="kst-31311-254" xlink:type="simple">31311</text:a>, nr. <text:a xlink:href="kst-31311-254" xlink:type="simple">254</text:a>);</text:p>
              </text:list-item>
              <text:list-item text:style-override="id1-2-1-3-3-1-6">
                <text:number>-</text:number>
                <text:p text:style-name="handelingen_al">de motie-Léon de Jong over een echte opt-out voor zzp'ers (<text:a xlink:href="kst-31311-255" xlink:type="simple">31311</text:a>, nr. <text:a xlink:href="kst-31311-255" xlink:type="simple">255</text:a>);</text:p>
              </text:list-item>
              <text:list-item text:style-override="id1-2-1-3-3-1-7">
                <text:number>-</text:number>
                <text:p text:style-name="handelingen_al">de motie-Léon de Jong over geen onomkeerbare stappen zetten bij de arbeidsongeschiktheidsverzekering voor zzp'ers totdat het tekort aan UWV-artsen is opgelost (<text:a xlink:href="kst-31311-256" xlink:type="simple">31311</text:a>, nr. <text:a xlink:href="kst-31311-256" xlink:type="simple">256</text:a>);</text:p>
              </text:list-item>
              <text:list-item text:style-override="id1-2-1-3-3-1-8">
                <text:number>-</text:number>
                <text:p text:style-name="handelingen_al">de motie-Van Houwelingen over onderzoeken of crowdsurance onderdeel kan worden van de voorgenomen opt-outregeling (<text:a xlink:href="kst-31311-257" xlink:type="simple">31311</text:a>, nr. <text:a xlink:href="kst-31311-257" xlink:type="simple">2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athmann/Westerveld (<text:a xlink:href="kst-31311-253" xlink:type="simple">31311</text:a>, nr. <text:a xlink:href="kst-31311-253" xlink:type="simple">25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het kabinet om in de tussenstappen die gezet worden richting de opheffing van het handhavingsmoratorium naast risicogerichte inzet in ieder geval handhavingsactiviteiten op te starten in de sectoren zorg, onderwijs en kinderopvang, en de Kamer bij de eerstvolgende rapportage te informeren op welke wijze handhavingsactiviteiten in de zorg, het onderwijs en de kinderopvang hebben plaatsgevonden,</text:p>
              <text:p text:style-name="bezwaarschrift_al">en gaat over tot de orde van de dag.</text:p>
            </text:section>
            <text:section text:name="al-groep_id1-2-1-5-2-3" text:style-name="handelingen_al-groep">
              <text:p text:style-name="handelingen_al">Zij krijgt nr. <text:a xlink:href="kst-31311-258" xlink:type="simple">258</text:a>, was nr. 253 (<text:a xlink:href="kst-31311-258" xlink:type="simple">31311</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odt c.s. (<text:a xlink:href="kst-31311-248" xlink:type="simple">31311</text:a>, nr. <text:a xlink:href="kst-31311-248" xlink:type="simple">24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Volt, DENK, Fractie Den Haan, Lid Gündoğan, D66, Lid Omtzigt, de ChristenUnie, de VVD,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odt c.s. (<text:a xlink:href="kst-31311-249" xlink:type="simple">31311</text:a>, nr. <text:a xlink:href="kst-31311-249" xlink:type="simple">2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IJ1,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Kathmann (<text:a xlink:href="kst-31311-251" xlink:type="simple">31311</text:a>, nr. <text:a xlink:href="kst-31311-251" xlink:type="simple">25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Kathmann/Westerveld (<text:a xlink:href="kst-31311-258" xlink:type="simple">31311</text:a>, nr. <text:a xlink:href="kst-31311-258" xlink:type="simple">258</text:a>, was nr. 253).</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Lid Omtzigt, de ChristenUnie, de SGP, het CDA, BBB, JA21,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mals/Romke de Jong (<text:a xlink:href="kst-31311-254" xlink:type="simple">31311</text:a>, nr. <text:a xlink:href="kst-31311-254" xlink:type="simple">25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Léon de Jong (<text:a xlink:href="kst-31311-255" xlink:type="simple">31311</text:a>, nr. <text:a xlink:href="kst-31311-255" xlink:type="simple">25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Léon de Jong (<text:a xlink:href="kst-31311-256" xlink:type="simple">31311</text:a>, nr. <text:a xlink:href="kst-31311-256" xlink:type="simple">25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ouwelingen (<text:a xlink:href="kst-31311-257" xlink:type="simple">31311</text:a>, nr. <text:a xlink:href="kst-31311-257" xlink:type="simple">25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26</meta:user-defined>
    <meta:user-defined meta:name="DC.title">Stemmingen moties Zz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11;248</meta:user-defined>
    <meta:user-defined meta:name="OVERHEIDop.behandeldDossier">31311;249</meta:user-defined>
    <meta:user-defined meta:name="OVERHEIDop.behandeldDossier">31311;251</meta:user-defined>
    <meta:user-defined meta:name="OVERHEIDop.behandeldDossier">31311;253</meta:user-defined>
    <meta:user-defined meta:name="OVERHEIDop.behandeldDossier">31311;254</meta:user-defined>
    <meta:user-defined meta:name="OVERHEIDop.behandeldDossier">31311;255</meta:user-defined>
    <meta:user-defined meta:name="OVERHEIDop.behandeldDossier">31311;256</meta:user-defined>
    <meta:user-defined meta:name="OVERHEIDop.behandeldDossier">31311;257</meta:user-defined>
    <meta:user-defined meta:name="OVERHEIDop.behandeldDossier">31311;258</meta:user-defined>
    <meta:user-defined meta:name="OVERHEID.TaxonomieBeleidsagenda/OVERHEID.category">Financiën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DCTERMS.W3CDTF/OVERHEIDop.datumVergadering">2023-06-27</meta:user-defined>
    <meta:user-defined meta:name="OVERHEIDop.handelingenItemNummer">26</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