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Fraude Signalering Voorziening (FSV)</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raude Signalering Voorziening (FS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komen tot een bredere tegemoetkomingsregeling (<text:a xlink:href="kst-31066-1244" xlink:type="simple">31066</text:a>, nr. <text:a xlink:href="kst-31066-1244" xlink:type="simple">1244</text:a>);</text:p>
              </text:list-item>
              <text:list-item text:style-override="id1-2-1-3-3-1-2">
                <text:number>-</text:number>
                <text:p text:style-name="handelingen_al">de motie-Omtzigt c.s. over een plan tot rectificatie door gemeenten van onterechte opzet/grove schuld- of fraudekwalificatie (<text:a xlink:href="kst-31066-1245" xlink:type="simple">31066</text:a>, nr. <text:a xlink:href="kst-31066-1245" xlink:type="simple">1245</text:a>);</text:p>
              </text:list-item>
              <text:list-item text:style-override="id1-2-1-3-3-1-3">
                <text:number>-</text:number>
                <text:p text:style-name="handelingen_al">de motie-Omtzigt c.s. over geregistreerden in de Fraude Signalering Voorziening naar waarheid informeren over de verstrekte informatie uit de FSV (<text:a xlink:href="kst-31066-1246" xlink:type="simple">31066</text:a>, nr. <text:a xlink:href="kst-31066-1246" xlink:type="simple">1246</text:a>);</text:p>
              </text:list-item>
              <text:list-item text:style-override="id1-2-1-3-3-1-4">
                <text:number>-</text:number>
                <text:p text:style-name="handelingen_al">de motie-Hammelburg c.s. over in reguliere rapportages informatie delen over het aantal FSV-melders, de vermoedelijke gevolgen en de betrokken instanties (<text:a xlink:href="kst-31066-1247" xlink:type="simple">31066</text:a>, nr. <text:a xlink:href="kst-31066-1247" xlink:type="simple">12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31066, nr. 1245) is in die zin gewijzigd dat zij thans is ondertekend door de leden Omtzigt, Van Baarle, Ephraim, Van der Plas, Stoffer, Inge van Dijk, Van Raan, Alkaya, Grinwis, Gündoğan, Eppink, Boutkan, Nijboer, Hammelburg en Den Haan.</text:p>
              <text:p text:style-name="handelingen_al-groep_bottom"/>
            </text:section>
            <text:section text:name="al-groep_id1-2-1-5-2-2" text:style-name="handelingen_al-groep">
              <text:p text:style-name="handelingen_al">Zij krijgt nr. <text:a xlink:href="kst-31066-1249" xlink:type="simple">1249</text:a>, was nr. 1245 (<text:a xlink:href="kst-31066-1249" xlink:type="simple">3106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c.s. (31066, nr. 1246) is in die zin gewijzigd dat zij thans is ondertekend door de leden Omtzigt, Van Baarle, Ephraim, Van der Plas, Stoffer, Inge van Dijk, Van Raan, Alkaya, Grinwis, Gündoğan, Eppink, Boutkan, Nijboer, Hammelburg en Den Haan.</text:p>
              <text:p text:style-name="handelingen_al-groep_bottom"/>
            </text:section>
            <text:section text:name="al-groep_id1-2-1-6-2-2" text:style-name="handelingen_al-groep">
              <text:p text:style-name="handelingen_al">Zij krijgt nr. <text:a xlink:href="kst-31066-1250" xlink:type="simple">1250</text:a>, was nr. 1246 (<text:a xlink:href="kst-31066-1250" xlink:type="simple">31066</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aarle (<text:a xlink:href="kst-31066-1244" xlink:type="simple">31066</text:a>, nr. <text:a xlink:href="kst-31066-1244" xlink:type="simple">12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de PvdD, Lid Gündoğan, BBB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Omtzigt c.s. (<text:a xlink:href="kst-31066-1249" xlink:type="simple">31066</text:a>, nr. <text:a xlink:href="kst-31066-1249" xlink:type="simple">1249</text:a>, was nr. 124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Omtzigt c.s. (<text:a xlink:href="kst-31066-1250" xlink:type="simple">31066</text:a>, nr. <text:a xlink:href="kst-31066-1250" xlink:type="simple">1250</text:a>, was nr. 124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ammelburg c.s. (<text:a xlink:href="kst-31066-1247" xlink:type="simple">31066</text:a>, nr. <text:a xlink:href="kst-31066-1247" xlink:type="simple">124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5</meta:user-defined>
    <meta:user-defined meta:name="DC.title">Stemmingen moties Fraude Signalering Voorziening (FS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244</meta:user-defined>
    <meta:user-defined meta:name="OVERHEIDop.behandeldDossier">31066;1245</meta:user-defined>
    <meta:user-defined meta:name="OVERHEIDop.behandeldDossier">31066;1246</meta:user-defined>
    <meta:user-defined meta:name="OVERHEIDop.behandeldDossier">31066;1247</meta:user-defined>
    <meta:user-defined meta:name="OVERHEIDop.behandeldDossier">31066;1249</meta:user-defined>
    <meta:user-defined meta:name="OVERHEIDop.behandeldDossier">31066;1250</meta:user-defined>
    <meta:user-defined meta:name="OVERHEID.TaxonomieBeleidsagenda/OVERHEID.category">Financiën | Belasting</meta:user-defined>
    <meta:user-defined meta:name="DCTERMS.W3CDTF/OVERHEIDop.datumVergadering">2023-06-27</meta:user-defined>
    <meta:user-defined meta:name="OVERHEIDop.handelingenItemNummer">25</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