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Opnamestops en lange wachttijden bij en het sluiten van spoedeisendehulppos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pnamestops en lange wachttijden bij en het sluiten van spoedeisendehulppo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acute zorg uit de marktwerking halen en financieren op basis van een beschikbaarheidsbijdrage (<text:a xlink:href="kst-29247-398" xlink:type="simple">29247</text:a>, nr. <text:a xlink:href="kst-29247-398" xlink:type="simple">398</text:a>);</text:p>
              </text:list-item>
              <text:list-item text:style-override="id1-2-1-3-3-1-2">
                <text:number>-</text:number>
                <text:p text:style-name="handelingen_al">de motie-Agema c.s. over ziekenhuizen niet per 2026 weer op de nullijn zetten (<text:a xlink:href="kst-29247-399" xlink:type="simple">29247</text:a>, nr. <text:a xlink:href="kst-29247-399" xlink:type="simple">399</text:a>);</text:p>
              </text:list-item>
              <text:list-item text:style-override="id1-2-1-3-3-1-3">
                <text:number>-</text:number>
                <text:p text:style-name="handelingen_al">de motie-Agema c.s. over de 45 minutennorm niet opheffen (<text:a xlink:href="kst-29247-400" xlink:type="simple">29247</text:a>, nr. <text:a xlink:href="kst-29247-400" xlink:type="simple">400</text:a>);</text:p>
              </text:list-item>
              <text:list-item text:style-override="id1-2-1-3-3-1-4">
                <text:number>-</text:number>
                <text:p text:style-name="handelingen_al">de motie-Agema c.s. over een plan van aanpak om de kwetsbare situatie rondom SEH-artsen op te lossen (<text:a xlink:href="kst-29247-401" xlink:type="simple">29247</text:a>, nr. <text:a xlink:href="kst-29247-401" xlink:type="simple">401</text:a>);</text:p>
              </text:list-item>
              <text:list-item text:style-override="id1-2-1-3-3-1-5">
                <text:number>-</text:number>
                <text:p text:style-name="handelingen_al">de motie-Agema c.s. over uitspreken dat in de acute zorg uitsluitend een stop op het sluiten van SEH-posten, intensive cares en hele ziekenhuizen acceptabel is (<text:a xlink:href="kst-29247-402" xlink:type="simple">29247</text:a>, nr. <text:a xlink:href="kst-29247-402" xlink:type="simple">402</text:a>);</text:p>
              </text:list-item>
              <text:list-item text:style-override="id1-2-1-3-3-1-6">
                <text:number>-</text:number>
                <text:p text:style-name="handelingen_al">de motie-Van der Plas over met de VNG bezien hoe gemeenten effectief een plek kunnen krijgen in het ROAZ (<text:a xlink:href="kst-29247-403" xlink:type="simple">29247</text:a>, nr. <text:a xlink:href="kst-29247-403" xlink:type="simple">403</text:a>);</text:p>
              </text:list-item>
              <text:list-item text:style-override="id1-2-1-3-3-1-7">
                <text:number>-</text:number>
                <text:p text:style-name="handelingen_al">de motie-Van der Plas over een evaluatie van de AMvB om te kijken of de inspraak van direct betrokkenen geborgd is bij een eventuele sluiting van een afdeling acute verloskunde (<text:a xlink:href="kst-29247-404" xlink:type="simple">29247</text:a>, nr. <text:a xlink:href="kst-29247-404" xlink:type="simple">404</text:a>);</text:p>
              </text:list-item>
              <text:list-item text:style-override="id1-2-1-3-3-1-8">
                <text:number>-</text:number>
                <text:p text:style-name="handelingen_al">de motie-Van der Plas over de financiering van de acute zorg zo maken dat er een gelijkwaardig speelveld is voor streekziekenhuizen (<text:a xlink:href="kst-29247-405" xlink:type="simple">29247</text:a>, nr. <text:a xlink:href="kst-29247-405" xlink:type="simple">405</text:a>);</text:p>
              </text:list-item>
              <text:list-item text:style-override="id1-2-1-3-3-1-9">
                <text:number>-</text:number>
                <text:p text:style-name="handelingen_al">de motie-Marijnissen over geen verdere ontmanteling van het Gelre ziekenhuis in Zutphen totdat er een onafhankelijk onderzoek ligt (<text:a xlink:href="kst-29247-406" xlink:type="simple">29247</text:a>, nr. <text:a xlink:href="kst-29247-406" xlink:type="simple">406</text:a>);</text:p>
              </text:list-item>
              <text:list-item text:style-override="id1-2-1-3-3-1-10">
                <text:number>-</text:number>
                <text:p text:style-name="handelingen_al">de motie-Marijnissen/Van der Plas over een stop op het sluiten van ziekenhuizen en delen van ziekenhuizen (<text:a xlink:href="kst-29247-407" xlink:type="simple">29247</text:a>, nr. <text:a xlink:href="kst-29247-407" xlink:type="simple">407</text:a>);</text:p>
              </text:list-item>
              <text:list-item text:style-override="id1-2-1-3-3-1-11">
                <text:number>-</text:number>
                <text:p text:style-name="handelingen_al">de motie-Marijnissen/Van der Plas over instemmingsrecht voor gemeenten, personeel en patiënten bij fusies en sluitingen van ziekenhuizen en delen van ziekenhuizen (<text:a xlink:href="kst-29247-408" xlink:type="simple">29247</text:a>, nr. <text:a xlink:href="kst-29247-408" xlink:type="simple">408</text:a>);</text:p>
              </text:list-item>
              <text:list-item text:style-override="id1-2-1-3-3-1-12">
                <text:number>-</text:number>
                <text:p text:style-name="handelingen_al">de motie-Marijnissen over fors betere arbeidsvoorwaarden voor zorgpersoneel door een hoger salaris (<text:a xlink:href="kst-29247-409" xlink:type="simple">29247</text:a>, nr. <text:a xlink:href="kst-29247-409" xlink:type="simple">409</text:a>);</text:p>
              </text:list-item>
              <text:list-item text:style-override="id1-2-1-3-3-1-13">
                <text:number>-</text:number>
                <text:p text:style-name="handelingen_al">de motie-Van den Berg/Bushoff over borgen dat in iedere ROAZ een vertegenwoordiger komt van verpleegkundigen en verzorgenden, Zorgbelang en het netwerk gemeenten regionaal ziekenhuis (<text:a xlink:href="kst-29247-410" xlink:type="simple">29247</text:a>, nr. <text:a xlink:href="kst-29247-410" xlink:type="simple">410</text:a>);</text:p>
              </text:list-item>
              <text:list-item text:style-override="id1-2-1-3-3-1-14">
                <text:number>-</text:number>
                <text:p text:style-name="handelingen_al">de motie-Van den Berg over de Kamer voor de begrotingsbehandeling informeren over de uitvoering van de motie-Van den Berg/Ellemeet en de vormgeving van het leefbaarheidscriterium (<text:a xlink:href="kst-29247-411" xlink:type="simple">29247</text:a>, nr. <text:a xlink:href="kst-29247-411" xlink:type="simple">411</text:a>);</text:p>
              </text:list-item>
              <text:list-item text:style-override="id1-2-1-3-3-1-15">
                <text:number>-</text:number>
                <text:p text:style-name="handelingen_al">de motie-Tielen over overleg met de zorgverzekeraars over het stimuleren van regionale samenwerking tussen ziekenhuizen bij de acute zorg (<text:a xlink:href="kst-29247-412" xlink:type="simple">29247</text:a>, nr. <text:a xlink:href="kst-29247-412" xlink:type="simple">412</text:a>);</text:p>
              </text:list-item>
              <text:list-item text:style-override="id1-2-1-3-3-1-16">
                <text:number>-</text:number>
                <text:p text:style-name="handelingen_al">de motie-Westerveld/Tielen over vastleggen dat zorgaanbieders inhoudelijk gemotiveerd moeten reageren op aangedragen bezwaren tegen besluiten over de acute zorg (<text:a xlink:href="kst-29247-413" xlink:type="simple">29247</text:a>, nr. <text:a xlink:href="kst-29247-413" xlink:type="simple">413</text:a>);</text:p>
              </text:list-item>
              <text:list-item text:style-override="id1-2-1-3-3-1-17">
                <text:number>-</text:number>
                <text:p text:style-name="handelingen_al">de motie-Den Haan/Paulusma over inzetten op communicatie over de ontwikkeling van nieuwe normen voor toegankelijkheid en kwaliteit van acute zorg (<text:a xlink:href="kst-29247-415" xlink:type="simple">29247</text:a>, nr. <text:a xlink:href="kst-29247-415" xlink:type="simple">415</text:a>);</text:p>
              </text:list-item>
              <text:list-item text:style-override="id1-2-1-3-3-1-18">
                <text:number>-</text:number>
                <text:p text:style-name="handelingen_al">de motie-Den Haan over structurele bekostiging voor de Trauma Triage App (<text:a xlink:href="kst-29247-416" xlink:type="simple">29247</text:a>, nr. <text:a xlink:href="kst-29247-416" xlink:type="simple">416</text:a>);</text:p>
              </text:list-item>
              <text:list-item text:style-override="id1-2-1-3-3-1-19">
                <text:number>-</text:number>
                <text:p text:style-name="handelingen_al">de motie-Den Haan over borgen dat de zorgcoördinatiecentra in de overbruggingsfase blijven bestaan (<text:a xlink:href="kst-29247-417" xlink:type="simple">29247</text:a>, nr. <text:a xlink:href="kst-29247-417" xlink:type="simple">417</text:a>);</text:p>
              </text:list-item>
              <text:list-item text:style-override="id1-2-1-3-3-1-20">
                <text:number>-</text:number>
                <text:p text:style-name="handelingen_al">de motie-Paulusma/Tielen over verkennen of actuele medicatieoverzichten van patiënten onder de reikwijdte van het wetsvoorstel over een opt-out in de acute zorg kunnen worden gebracht (<text:a xlink:href="kst-29247-418" xlink:type="simple">29247</text:a>, nr. <text:a xlink:href="kst-29247-418" xlink:type="simple">418</text:a>);</text:p>
              </text:list-item>
              <text:list-item text:style-override="id1-2-1-3-3-1-21">
                <text:number>-</text:number>
                <text:p text:style-name="handelingen_al">de motie-Drost/Tielen over aan de ROAZ'en vragen ook aandacht te besteden aan het behoud van personeel voor de zorg als acute zorg sluit (<text:a xlink:href="kst-29247-419" xlink:type="simple">29247</text:a>, nr. <text:a xlink:href="kst-29247-419" xlink:type="simple">419</text:a>);</text:p>
              </text:list-item>
              <text:list-item text:style-override="id1-2-1-3-3-1-22">
                <text:number>-</text:number>
                <text:p text:style-name="handelingen_al">de motie-Drost/Westerveld over benadrukken dat bij een eventuele sluiting van de SEH in Zutphen de uitwijklocatie goed bereikbaar moet zijn met het openbaar vervoer (<text:a xlink:href="kst-29247-420" xlink:type="simple">29247</text:a>, nr. <text:a xlink:href="kst-29247-420" xlink:type="simple">420</text:a>);</text:p>
              </text:list-item>
              <text:list-item text:style-override="id1-2-1-3-3-1-23">
                <text:number>-</text:number>
                <text:p text:style-name="handelingen_al">de motie-Pouw-Verweij c.s. over samen met het zorgveld komen tot een duidelijke definitie van termen als SEH, huisartsenpost+ en spoedpost (<text:a xlink:href="kst-29247-421" xlink:type="simple">29247</text:a>, nr. <text:a xlink:href="kst-29247-421" xlink:type="simple">421</text:a>);</text:p>
              </text:list-item>
              <text:list-item text:style-override="id1-2-1-3-3-1-24">
                <text:number>-</text:number>
                <text:p text:style-name="handelingen_al">de motie-Pouw-Verweij c.s. over erop toezien dat regionale ziekenhuizen hun SEH niet verliezen op oneigenlijke gronden (<text:a xlink:href="kst-29247-422" xlink:type="simple">29247</text:a>, nr. <text:a xlink:href="kst-29247-422" xlink:type="simple">422</text:a>);</text:p>
              </text:list-item>
              <text:list-item text:style-override="id1-2-1-3-3-1-25">
                <text:number>-</text:number>
                <text:p text:style-name="handelingen_al">de motie-Van der Staaij c.s. over het aanzienlijk vereenvoudigen van het aanvragen en toekennen van transformatiemiddelen (<text:a xlink:href="kst-29247-423" xlink:type="simple">29247</text:a>, nr. <text:a xlink:href="kst-29247-423" xlink:type="simple">4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29247-403" xlink:type="simple">29247</text:a>, nr. <text:a xlink:href="kst-29247-403" xlink:type="simple">40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al van organisaties en sectoren zijn vertegenwoordigd in het Regionaal Overleg Acute Zorgketen, het zogenoemde ROAZ, waaronder ziekenhuizen, GGD's, verloskundigen en huisartsen, maar gemeenten in de regio's niet;</text:p>
              <text:p text:style-name="bezwaarschrift_al">overwegende dat gemeenten alleen vertegenwoordigd zijn via een Directeur Publieke Gezondheid;</text:p>
              <text:p text:style-name="bezwaarschrift_al">overwegende dat het uitvoeringsbesluit Wkkgz (Wet kwaliteit, klachten en geschillen zorg) opdraagt dat ziekenhuizen colleges van B en W moeten betrekken bij gedeeltelijke of gehele sluiting van het zorgaanbod;</text:p>
              <text:p text:style-name="bezwaarschrift_al">overwegende dat het ongewenst is dat gemeenten, als zijnde de bevoegde instanties voor een brede maatschappelijke verantwoordelijkheid voor de gezondheid en zorg voor patiënten en andere inwoners, weinig tot geen invloed hebben op de besluitvorming in het zorglandschap;</text:p>
              <text:p text:style-name="bezwaarschrift_al">overwegende dat gemeenten mogelijk nog meer geconfronteerd worden met het sluiten van afdelingen in streekziekenhuizen, of streekziekenhuizen als geheel, en dat dit een grote impact heeft op het sociale, maatschappelijke en economische landschap in de regio;</text:p>
              <text:p text:style-name="bezwaarschrift_al">verzoekt het kabinet om in gesprek te gaan met de Vereniging Nederlandse Gemeenten om te kijken hoe gemeenten beter betrokken kunnen worden bij het ROAZ,</text:p>
              <text:p text:style-name="bezwaarschrift_al">en gaat over tot de orde van de dag.</text:p>
            </text:section>
            <text:section text:name="al-groep_id1-2-1-5-2-3" text:style-name="handelingen_al-groep">
              <text:p text:style-name="handelingen_al">Zij krijgt nr. <text:a xlink:href="kst-29247-424" xlink:type="simple">424</text:a>, was nr. 403 (<text:a xlink:href="kst-29247-424" xlink:type="simple">2924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Bushoff (<text:a xlink:href="kst-29247-410" xlink:type="simple">29247</text:a>, nr. <text:a xlink:href="kst-29247-410" xlink:type="simple">41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nabijheid van zorg van belang is voor de leefbaarheid van een regio, de gemoedsrust en daarmee het welzijn van mensen alsmede de kwaliteit van de netwerkzorg;</text:p>
              <text:p text:style-name="bezwaarschrift_al">van mening dat het ROAZ bepalend is voor de inrichting van de acute zorg, maar dat de inbrengen van verpleegkundigen en verzorgenden alsmede patiënten en burgers (met name van het netwerk gemeenten regionaal ziekenhuis) onvoldoende meegenomen worden waardoor er geen integrale afweging plaatsvindt maar alleen op grond van medisch inhoudelijk perspectief;</text:p>
              <text:p text:style-name="bezwaarschrift_al">verzoekt de regering te borgen dat bij ieder ROAZ-overleg een regionale patiëntenvertegenwoordiger zoals Zorgbelang deel kan nemen;</text:p>
              <text:p text:style-name="bezwaarschrift_al">verzoekt de regering voorts om te borgen dat professionals, zoals verpleegkundigen en verzorgenden, betrokken worden bij het ROAZ bijvoorbeeld in de werkgroepen;</text:p>
              <text:p text:style-name="bezwaarschrift_al">verzoekt de regering voorts daarnaast te verduidelijken dat de Directeur Publieke Gezondheid informatie uit mag wisselen met het college van B en W en het standpunt vanuit gemeenten mag inbrengen en hierover helder te communiceren richting de ROAZ'en,</text:p>
              <text:p text:style-name="bezwaarschrift_al">en gaat over tot de orde van de dag.</text:p>
            </text:section>
            <text:section text:name="al-groep_id1-2-1-6-2-3" text:style-name="handelingen_al-groep">
              <text:p text:style-name="handelingen_al">Zij krijgt nr. <text:a xlink:href="kst-29247-425" xlink:type="simple">425</text:a>, was nr. 410 (<text:a xlink:href="kst-29247-425" xlink:type="simple">2924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ouw-Verweij c.s. (<text:a xlink:href="kst-29247-422" xlink:type="simple">29247</text:a>, nr. <text:a xlink:href="kst-29247-422" xlink:type="simple">42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een beweging is in de richting van volwaardige ziekenhuizen met een ring van poliklinieken eromheen;</text:p>
              <text:p text:style-name="bezwaarschrift_al">constaterende dat daardoor steeds meer spoedeisendehulpposten onder druk zullen komen te staan vanwege de redenering dat de afgewaardeerde ziekenhuizen patiënten niet de noodzakelijke medische zorg zouden kunnen leveren in de nasleep van een spoedopname;</text:p>
              <text:p text:style-name="bezwaarschrift_al">constaterende dat veel van deze ziekenhuizen onder het huidige Kwaliteitskader Spoedzorgketen zonder problemen kunnen kwalificeren voor spoedeisende ziekenhuiszorg;</text:p>
              <text:p text:style-name="bezwaarschrift_al">constaterende dat de minister niet kan garanderen dat SEH's die momenteel nog open zijn, dat ook in de toekomst zullen blijven;</text:p>
              <text:p text:style-name="bezwaarschrift_al">verzoekt het kabinet met zorgverzekeraars en ziekenhuizen in gesprek te gaan op welke manier kan worden voorkomen dat een SEH sluit alleen vanwege aanvullende eisen die niet zijn opgenomen in het Kwaliteitskader Spoedzorgketen,</text:p>
              <text:p text:style-name="bezwaarschrift_al">en gaat over tot de orde van de dag.</text:p>
            </text:section>
            <text:section text:name="al-groep_id1-2-1-7-2-3" text:style-name="handelingen_al-groep">
              <text:p text:style-name="handelingen_al">Zij krijgt nr. <text:a xlink:href="kst-29247-426" xlink:type="simple">426</text:a>, was nr. 422 (<text:a xlink:href="kst-29247-426" xlink:type="simple">29247</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c.s. (<text:a xlink:href="kst-29247-398" xlink:type="simple">29247</text:a>, nr. <text:a xlink:href="kst-29247-398" xlink:type="simple">39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c.s. (<text:a xlink:href="kst-29247-399" xlink:type="simple">29247</text:a>, nr. <text:a xlink:href="kst-29247-399" xlink:type="simple">39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c.s. (<text:a xlink:href="kst-29247-400" xlink:type="simple">29247</text:a>, nr. <text:a xlink:href="kst-29247-400" xlink:type="simple">40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gema c.s. (<text:a xlink:href="kst-29247-401" xlink:type="simple">29247</text:a>, nr. <text:a xlink:href="kst-29247-401" xlink:type="simple">40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c.s. (<text:a xlink:href="kst-29247-402" xlink:type="simple">29247</text:a>, nr. <text:a xlink:href="kst-29247-402" xlink:type="simple">40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der Plas (<text:a xlink:href="kst-29247-424" xlink:type="simple">29247</text:a>, nr. <text:a xlink:href="kst-29247-424" xlink:type="simple">424</text:a>, was nr. 403).</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29247-404" xlink:type="simple">29247</text:a>, nr. <text:a xlink:href="kst-29247-404" xlink:type="simple">40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en Fractie Den Haan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 (<text:a xlink:href="kst-29247-405" xlink:type="simple">29247</text:a>, nr. <text:a xlink:href="kst-29247-405" xlink:type="simple">40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arijnissen (<text:a xlink:href="kst-29247-406" xlink:type="simple">29247</text:a>, nr. <text:a xlink:href="kst-29247-406" xlink:type="simple">40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rijnissen/Van der Plas (<text:a xlink:href="kst-29247-407" xlink:type="simple">29247</text:a>, nr. <text:a xlink:href="kst-29247-407" xlink:type="simple">40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arijnissen/Van der Plas (<text:a xlink:href="kst-29247-408" xlink:type="simple">29247</text:a>, nr. <text:a xlink:href="kst-29247-408" xlink:type="simple">40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ijnissen (<text:a xlink:href="kst-29247-409" xlink:type="simple">29247</text:a>, nr. <text:a xlink:href="kst-29247-409" xlink:type="simple">40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Van den Berg/Bushoff (<text:a xlink:href="kst-29247-425" xlink:type="simple">29247</text:a>, nr. <text:a xlink:href="kst-29247-425" xlink:type="simple">425</text:a>, was nr. 410).</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n Berg (<text:a xlink:href="kst-29247-411" xlink:type="simple">29247</text:a>, nr. <text:a xlink:href="kst-29247-411" xlink:type="simple">41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Tielen (<text:a xlink:href="kst-29247-412" xlink:type="simple">29247</text:a>, nr. <text:a xlink:href="kst-29247-412" xlink:type="simple">41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Westerveld/Tielen (<text:a xlink:href="kst-29247-413" xlink:type="simple">29247</text:a>, nr. <text:a xlink:href="kst-29247-413" xlink:type="simple">41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Den Haan/Paulusma (<text:a xlink:href="kst-29247-415" xlink:type="simple">29247</text:a>, nr. <text:a xlink:href="kst-29247-415" xlink:type="simple">41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BIJ1, Volt, DENK, Fractie Den Haan,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Den Haan (<text:a xlink:href="kst-29247-416" xlink:type="simple">29247</text:a>, nr. <text:a xlink:href="kst-29247-416" xlink:type="simple">41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Den Haan (<text:a xlink:href="kst-29247-417" xlink:type="simple">29247</text:a>, nr. <text:a xlink:href="kst-29247-417" xlink:type="simple">41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aulusma/Tielen (<text:a xlink:href="kst-29247-418" xlink:type="simple">29247</text:a>, nr. <text:a xlink:href="kst-29247-418" xlink:type="simple">41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Drost/Tielen (<text:a xlink:href="kst-29247-419" xlink:type="simple">29247</text:a>, nr. <text:a xlink:href="kst-29247-419" xlink:type="simple">41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Drost/Westerveld (<text:a xlink:href="kst-29247-420" xlink:type="simple">29247</text:a>, nr. <text:a xlink:href="kst-29247-420" xlink:type="simple">42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Pouw-Verweij c.s. (<text:a xlink:href="kst-29247-421" xlink:type="simple">29247</text:a>, nr. <text:a xlink:href="kst-29247-421" xlink:type="simple">42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Pouw-Verweij c.s. (<text:a xlink:href="kst-29247-426" xlink:type="simple">29247</text:a>, nr. <text:a xlink:href="kst-29247-426" xlink:type="simple">426</text:a>, was nr. 422).</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Lid Gündoğ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der Staaij c.s. (<text:a xlink:href="kst-29247-423" xlink:type="simple">29247</text:a>, nr. <text:a xlink:href="kst-29247-423" xlink:type="simple">42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Gündoğ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k neem even een slok, en we houden de moed eri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4</meta:user-defined>
    <meta:user-defined meta:name="DC.title">Stemmingen moties Opnamestops en lange wachttijden bij en het sluiten van spoedeisendehulpp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98</meta:user-defined>
    <meta:user-defined meta:name="OVERHEIDop.behandeldDossier">29247;399</meta:user-defined>
    <meta:user-defined meta:name="OVERHEIDop.behandeldDossier">29247;400</meta:user-defined>
    <meta:user-defined meta:name="OVERHEIDop.behandeldDossier">29247;401</meta:user-defined>
    <meta:user-defined meta:name="OVERHEIDop.behandeldDossier">29247;402</meta:user-defined>
    <meta:user-defined meta:name="OVERHEIDop.behandeldDossier">29247;403</meta:user-defined>
    <meta:user-defined meta:name="OVERHEIDop.behandeldDossier">29247;404</meta:user-defined>
    <meta:user-defined meta:name="OVERHEIDop.behandeldDossier">29247;405</meta:user-defined>
    <meta:user-defined meta:name="OVERHEIDop.behandeldDossier">29247;406</meta:user-defined>
    <meta:user-defined meta:name="OVERHEIDop.behandeldDossier">29247;407</meta:user-defined>
    <meta:user-defined meta:name="OVERHEIDop.behandeldDossier">29247;408</meta:user-defined>
    <meta:user-defined meta:name="OVERHEIDop.behandeldDossier">29247;409</meta:user-defined>
    <meta:user-defined meta:name="OVERHEIDop.behandeldDossier">29247;410</meta:user-defined>
    <meta:user-defined meta:name="OVERHEIDop.behandeldDossier">29247;411</meta:user-defined>
    <meta:user-defined meta:name="OVERHEIDop.behandeldDossier">29247;412</meta:user-defined>
    <meta:user-defined meta:name="OVERHEIDop.behandeldDossier">29247;413</meta:user-defined>
    <meta:user-defined meta:name="OVERHEIDop.behandeldDossier">29247;415</meta:user-defined>
    <meta:user-defined meta:name="OVERHEIDop.behandeldDossier">29247;416</meta:user-defined>
    <meta:user-defined meta:name="OVERHEIDop.behandeldDossier">29247;417</meta:user-defined>
    <meta:user-defined meta:name="OVERHEIDop.behandeldDossier">29247;418</meta:user-defined>
    <meta:user-defined meta:name="OVERHEIDop.behandeldDossier">29247;419</meta:user-defined>
    <meta:user-defined meta:name="OVERHEIDop.behandeldDossier">29247;420</meta:user-defined>
    <meta:user-defined meta:name="OVERHEIDop.behandeldDossier">29247;421</meta:user-defined>
    <meta:user-defined meta:name="OVERHEIDop.behandeldDossier">29247;422</meta:user-defined>
    <meta:user-defined meta:name="OVERHEIDop.behandeldDossier">29247;423</meta:user-defined>
    <meta:user-defined meta:name="OVERHEIDop.behandeldDossier">29247;424</meta:user-defined>
    <meta:user-defined meta:name="OVERHEIDop.behandeldDossier">29247;425</meta:user-defined>
    <meta:user-defined meta:name="OVERHEIDop.behandeldDossier">29247;426</meta:user-defined>
    <meta:user-defined meta:name="OVERHEID.TaxonomieBeleidsagenda/OVERHEID.category">Zorg en gezondheid | Organisatie en beleid</meta:user-defined>
    <meta:user-defined meta:name="DCTERMS.W3CDTF/OVERHEIDop.datumVergadering">2023-06-27</meta:user-defined>
    <meta:user-defined meta:name="OVERHEIDop.handelingenItemNummer">24</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