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brief Doorgeleiden aanbeveling van de werkgroep informatievoorziening</text:p>
        <text:section text:name="onderwerp_id1-2-1-3" text:style-name="onderwerp">
          <text:section text:name="al-groep_id1-2-1-3-1" text:style-name="handelingen_al-groep">
            <text:p text:style-name="handelingen_al">Aan de orde is <text:span text:style-name="nadrukvet">de stemming</text:span> over <text:span text:style-name="nadrukvet">de brief van het Presidium over het doorgeleiden van de aanbeveling van de werkgroep informatievoorziening (28362, nr. 7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conform het voorstel van het Presidium te besluiten en in te stemmen met de aanbeveling van de werkgroep informatievoorziening om de Regeling vertrouwelijke stukken van overeenkomstige toepassing te verklaren op een weigering van het kabinet om informatie met de Kamer te del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8-23</meta:user-defined>
    <meta:user-defined meta:name="DC.title">Stemming brief Doorgeleiden aanbeveling van de werkgroep informatievoorzi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02</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3-06-27</meta:user-defined>
    <meta:user-defined meta:name="OVERHEIDop.handelingenItemNummer">23</meta:user-defined>
    <meta:user-defined meta:name="OVERHEIDop.publicationIssue">98</meta:user-defined>
    <meta:user-defined meta:name="OVERHEIDop.publicationName">Handelingen</meta:user-defined>
    <meta:user-defined meta:name="OVERHEIDop.vergaderjaar">2022-2023</meta:user-defined>
    <meta:user-defined meta:name="OVERHEIDop.versieInformatie"/>
  </office:meta>
</office:document-meta>
</file>