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Schriftelijke reactie op het rapport Grip op informa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schriftelijke reactie op het rapport Grip op informatie (28362, nr. 69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het kabinet te verzoeken om een reactie op het rapport Grip op informatie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22</meta:user-defined>
    <meta:user-defined meta:name="DC.title">Stemming brief Schriftelijke reactie op het rapport Grip op in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6-27</meta:user-defined>
    <meta:user-defined meta:name="OVERHEIDop.handelingenItemNummer">22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