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Wijkverpleg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ijkverpleg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ohandis over voor de volgende begrotingsbehandeling laten weten hoe ervoor gezorgd zal worden dat zorgverzekeraars tarieven betalen die zijn afgestemd op de zorgvraag (<text:a xlink:href="kst-23235-224" xlink:type="simple">23235</text:a>, nr. <text:a xlink:href="kst-23235-224" xlink:type="simple">224</text:a>);</text:p>
              </text:list-item>
              <text:list-item text:style-override="id1-2-1-3-3-1-2">
                <text:number>-</text:number>
                <text:p text:style-name="handelingen_al">de motie-Mohandis/Sahla over de middelen voor het Investeringsakkoord Opleiden Wijkverpleging benutten om een impuls te geven aan samenwerking rondom opleiden in de wijkverpleging (<text:a xlink:href="kst-23235-225" xlink:type="simple">23235</text:a>, nr. <text:a xlink:href="kst-23235-225" xlink:type="simple">225</text:a>);</text:p>
              </text:list-item>
              <text:list-item text:style-override="id1-2-1-3-3-1-3">
                <text:number>-</text:number>
                <text:p text:style-name="handelingen_al">de motie-Mohandis/Sahla over onderzoeken of er afspraken met werkgevers gemaakt kunnen worden over baangaranties voor toekomstige wijkverpleegkundigen (<text:a xlink:href="kst-23235-226" xlink:type="simple">23235</text:a>, nr. <text:a xlink:href="kst-23235-226" xlink:type="simple">226</text:a>);</text:p>
              </text:list-item>
              <text:list-item text:style-override="id1-2-1-3-3-1-4">
                <text:number>-</text:number>
                <text:p text:style-name="handelingen_al">de motie-Den Haan over het betrekken van kleine thuiszorgorganisaties in samenwerkingsverbanden (<text:a xlink:href="kst-23235-227" xlink:type="simple">23235</text:a>, nr. <text:a xlink:href="kst-23235-227" xlink:type="simple">227</text:a>);</text:p>
              </text:list-item>
              <text:list-item text:style-override="id1-2-1-3-3-1-5">
                <text:number>-</text:number>
                <text:p text:style-name="handelingen_al">de motie-Den Haan over bezien hoe subsidieaanvragen bij VWS eenvoudiger gemaakt kunnen worden (<text:a xlink:href="kst-23235-228" xlink:type="simple">23235</text:a>, nr. <text:a xlink:href="kst-23235-228" xlink:type="simple">228</text:a>);</text:p>
              </text:list-item>
              <text:list-item text:style-override="id1-2-1-3-3-1-6">
                <text:number>-</text:number>
                <text:p text:style-name="handelingen_al">de motie-Futselaar/Dijk over het gebruik van de vijfminutenregistratie door zorgaanbieders verbieden (<text:a xlink:href="kst-23235-229" xlink:type="simple">23235</text:a>, nr. <text:a xlink:href="kst-23235-229" xlink:type="simple">229</text:a>);</text:p>
              </text:list-item>
              <text:list-item text:style-override="id1-2-1-3-3-1-7">
                <text:number>-</text:number>
                <text:p text:style-name="handelingen_al">de motie-Futselaar/Dijk over actief stappen ondernemen die aantoonbaar leiden tot een vermindering van het aanbod van niet-gecontracteerde wijkverpleging (<text:a xlink:href="kst-23235-230" xlink:type="simple">23235</text:a>, nr. <text:a xlink:href="kst-23235-230" xlink:type="simple">230</text:a>);</text:p>
              </text:list-item>
              <text:list-item text:style-override="id1-2-1-3-3-1-8">
                <text:number>-</text:number>
                <text:p text:style-name="handelingen_al">de motie-Futselaar/Dijk over de onderuitputting van het budget voor de wijkverpleging inzetten voor een gedegen salarisverhoging voor de wijkverpleegkundigen (<text:a xlink:href="kst-23235-231" xlink:type="simple">23235</text:a>, nr. <text:a xlink:href="kst-23235-231" xlink:type="simple">231</text:a>);</text:p>
              </text:list-item>
              <text:list-item text:style-override="id1-2-1-3-3-1-9">
                <text:number>-</text:number>
                <text:p text:style-name="handelingen_al">de motie-Bevers c.s. over in kaart brengen op welke manier de zorgcontractering kan bijdragen aan een gunstigere arbeidsmarktsituatie in de zorg (<text:a xlink:href="kst-23235-232" xlink:type="simple">23235</text:a>, nr. <text:a xlink:href="kst-23235-232" xlink:type="simple">232</text:a>);</text:p>
              </text:list-item>
              <text:list-item text:style-override="id1-2-1-3-3-1-10">
                <text:number>-</text:number>
                <text:p text:style-name="handelingen_al">de motie-Werner over onderzoeken welke expertise de wijkverpleegkundige kan inbrengen om het "kantelpunt" tussen thuis en opname verpleeghuis beter in te schatten (<text:a xlink:href="kst-23235-233" xlink:type="simple">23235</text:a>, nr. <text:a xlink:href="kst-23235-233" xlink:type="simple">233</text:a>);</text:p>
              </text:list-item>
              <text:list-item text:style-override="id1-2-1-3-3-1-11">
                <text:number>-</text:number>
                <text:p text:style-name="handelingen_al">de motie-Agema over stoppen met de invoering en ontwikkeling van tien cliëntprofielen (<text:a xlink:href="kst-23235-234" xlink:type="simple">23235</text:a>, nr. <text:a xlink:href="kst-23235-234" xlink:type="simple">2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handis (<text:a xlink:href="kst-23235-224" xlink:type="simple">23235</text:a>, nr. <text:a xlink:href="kst-23235-224" xlink:type="simple">2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ohandis/Sahla (<text:a xlink:href="kst-23235-225" xlink:type="simple">23235</text:a>, nr. <text:a xlink:href="kst-23235-225" xlink:type="simple">2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ohandis/Sahla (<text:a xlink:href="kst-23235-226" xlink:type="simple">23235</text:a>, nr. <text:a xlink:href="kst-23235-226" xlink:type="simple">2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n Haan (<text:a xlink:href="kst-23235-227" xlink:type="simple">23235</text:a>, nr. <text:a xlink:href="kst-23235-227" xlink:type="simple">22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n Haan (<text:a xlink:href="kst-23235-228" xlink:type="simple">23235</text:a>, nr. <text:a xlink:href="kst-23235-228" xlink:type="simple">22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Futselaar/Dijk (<text:a xlink:href="kst-23235-229" xlink:type="simple">23235</text:a>, nr. <text:a xlink:href="kst-23235-229" xlink:type="simple">22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Futselaar/Dijk (<text:a xlink:href="kst-23235-230" xlink:type="simple">23235</text:a>, nr. <text:a xlink:href="kst-23235-230" xlink:type="simple">23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Omtzigt, de ChristenUnie,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Futselaar/Dijk (<text:a xlink:href="kst-23235-231" xlink:type="simple">23235</text:a>, nr. <text:a xlink:href="kst-23235-231" xlink:type="simple">23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evers c.s. (<text:a xlink:href="kst-23235-232" xlink:type="simple">23235</text:a>, nr. <text:a xlink:href="kst-23235-232" xlink:type="simple">23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erner (<text:a xlink:href="kst-23235-233" xlink:type="simple">23235</text:a>, nr. <text:a xlink:href="kst-23235-233" xlink:type="simple">23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Volt,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gema (<text:a xlink:href="kst-23235-234" xlink:type="simple">23235</text:a>, nr. <text:a xlink:href="kst-23235-234" xlink:type="simple">23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DENK,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1</meta:user-defined>
    <meta:user-defined meta:name="DC.title">Stemmingen moties Wijkverple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224</meta:user-defined>
    <meta:user-defined meta:name="OVERHEIDop.behandeldDossier">23235;225</meta:user-defined>
    <meta:user-defined meta:name="OVERHEIDop.behandeldDossier">23235;226</meta:user-defined>
    <meta:user-defined meta:name="OVERHEIDop.behandeldDossier">23235;227</meta:user-defined>
    <meta:user-defined meta:name="OVERHEIDop.behandeldDossier">23235;228</meta:user-defined>
    <meta:user-defined meta:name="OVERHEIDop.behandeldDossier">23235;229</meta:user-defined>
    <meta:user-defined meta:name="OVERHEIDop.behandeldDossier">23235;230</meta:user-defined>
    <meta:user-defined meta:name="OVERHEIDop.behandeldDossier">23235;231</meta:user-defined>
    <meta:user-defined meta:name="OVERHEIDop.behandeldDossier">23235;232</meta:user-defined>
    <meta:user-defined meta:name="OVERHEIDop.behandeldDossier">23235;233</meta:user-defined>
    <meta:user-defined meta:name="OVERHEIDop.behandeldDossier">23235;234</meta:user-defined>
    <meta:user-defined meta:name="OVERHEID.TaxonomieBeleidsagenda/OVERHEID.category">Zorg en gezondheid | Organisatie en beleid</meta:user-defined>
    <meta:user-defined meta:name="DCTERMS.W3CDTF/OVERHEIDop.datumVergadering">2023-06-27</meta:user-defined>
    <meta:user-defined meta:name="OVERHEIDop.handelingenItemNummer">21</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