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Medische kind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dische kind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 c.s. over bepalen dat de inbreng van hoofdbehandelaar, verpleegkundig specialist en ouders aantoonbaar onderdeel wordt van het zorgplan (<text:a xlink:href="kst-34104-383" xlink:type="simple">34104</text:a>, nr. <text:a xlink:href="kst-34104-383" xlink:type="simple">383</text:a>);</text:p>
              </text:list-item>
              <text:list-item text:style-override="id1-2-1-3-3-1-2">
                <text:number>-</text:number>
                <text:p text:style-name="handelingen_al">de motie-Mohandis c.s. over regelen dat de zorgverzekeraar bij hoofdbehandelaar, ouders en verpleegkundige aangeeft op welke gronden de afwijzing van een zorgplan voor intensieve kindzorg plaatsheeft (<text:a xlink:href="kst-34104-384" xlink:type="simple">34104</text:a>, nr. <text:a xlink:href="kst-34104-384" xlink:type="simple">384</text:a>);</text:p>
              </text:list-item>
              <text:list-item text:style-override="id1-2-1-3-3-1-3">
                <text:number>-</text:number>
                <text:p text:style-name="handelingen_al">de motie-Mohandis/Werner over onderzoeken hoe kan worden gekomen tot meerjarige indicaties van minimaal twee jaar voor medische kindzorg (<text:a xlink:href="kst-34104-385" xlink:type="simple">34104</text:a>, nr. <text:a xlink:href="kst-34104-385" xlink:type="simple">385</text:a>);</text:p>
              </text:list-item>
              <text:list-item text:style-override="id1-2-1-3-3-1-4">
                <text:number>-</text:number>
                <text:p text:style-name="handelingen_al">de motie-Futselaar/Dijk over ervoor zorgen dat zorgverzekeraars zich niet meer mengen in de indicaties van ernstig zieke kinderen (<text:a xlink:href="kst-34104-386" xlink:type="simple">34104</text:a>, nr. <text:a xlink:href="kst-34104-386" xlink:type="simple">386</text:a>);</text:p>
              </text:list-item>
              <text:list-item text:style-override="id1-2-1-3-3-1-5">
                <text:number>-</text:number>
                <text:p text:style-name="handelingen_al">de motie-Futselaar/Dijk over uitspreken dat het uitvoeren van complexe medische handelingen niet behoort tot normale ouderlijke zorg (<text:a xlink:href="kst-34104-387" xlink:type="simple">34104</text:a>, nr. <text:a xlink:href="kst-34104-387" xlink:type="simple">387</text:a>);</text:p>
              </text:list-item>
              <text:list-item text:style-override="id1-2-1-3-3-1-6">
                <text:number>-</text:number>
                <text:p text:style-name="handelingen_al">de motie-Agema over bewerkstelligen dat middels een steekproef onder betrokkenen opgehelderd wordt of de motie-Agema/Kerstens (<text:a xlink:href="kst-35570-XVI-389" xlink:type="simple">35570-XVI</text:a>, nr. 109) uitgevoerd is (34104, nr. <text:a xlink:href="kst-35570-XVI-389" xlink:type="simple">3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handis c.s. (<text:a xlink:href="kst-34104-383" xlink:type="simple">34104</text:a>, nr. <text:a xlink:href="kst-34104-383" xlink:type="simple">38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ohandis c.s. (<text:a xlink:href="kst-34104-384" xlink:type="simple">34104</text:a>, nr. <text:a xlink:href="kst-34104-384" xlink:type="simple">38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ohandis/Werner (<text:a xlink:href="kst-34104-385" xlink:type="simple">34104</text:a>, nr. <text:a xlink:href="kst-34104-385" xlink:type="simple">38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Futselaar/Dijk (<text:a xlink:href="kst-34104-386" xlink:type="simple">34104</text:a>, nr. <text:a xlink:href="kst-34104-386" xlink:type="simple">38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Futselaar/Dijk (<text:a xlink:href="kst-34104-387" xlink:type="simple">34104</text:a>, nr. <text:a xlink:href="kst-34104-387" xlink:type="simple">38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gema (<text:a xlink:href="kst-34104-389" xlink:type="simple">34104</text:a>, nr. <text:a xlink:href="kst-34104-389" xlink:type="simple">38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Agema.</text:p>
            <text:p text:style-name="handelingen_al-groep_bottom"/>
          </text:section>
          <text:p text:style-name="handelingen_tekst_bottom"/>
        </text:section>
        <text:section text:name="spreekbeurt_id1-2-1-18">
          <text:p><text:span text:style-name="voorvoegsels">Mevrouw</text:span> <text:span text:style-name="naam">
                  <text:span text:style-name="achternaam">Agema</text:span>
               </text:span> (<text:span text:style-name="politiek">PVV</text:span>):</text:p>
          <text:section text:name="tekst_id1-2-1-18-2" text:style-name="handelingen_tekst">
            <text:section text:name="al-groep_id1-2-1-18-2-1" text:style-name="handelingen_al-groep">
              <text:p text:style-name="handelingen_al">Dank u wel. Ik dank mijn collega's voor het aannemen van deze motie. De minister heeft 'm ontraden, dus ik hoor graag op welke termijn en hoe die uitgevoerd gaat w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doorgeleiden richting kabinet. De heer Mohandis, PvdA.</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Mohandis</text:span>
               </text:span> (<text:span text:style-name="politiek">PvdA</text:span>):</text:p>
          <text:section text:name="tekst_id1-2-1-20-2" text:style-name="handelingen_tekst">
            <text:section text:name="al-groep_id1-2-1-20-2-1" text:style-name="handelingen_al-groep">
              <text:p text:style-name="handelingen_al">Voorzitter. Dank aan de collega's voor het aannemen van de moties op de stukken nrs. 383 en 385 bij dit onderdeel. Die waren ook beide ontraden. Ik ben benieuwd hoe het kabinet deze gaat uitvoeren. Dank u.</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Mohandis. We zullen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0</meta:user-defined>
    <meta:user-defined meta:name="DC.title">Stemmingen moties Medische kin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83</meta:user-defined>
    <meta:user-defined meta:name="OVERHEIDop.behandeldDossier">34104;384</meta:user-defined>
    <meta:user-defined meta:name="OVERHEIDop.behandeldDossier">34104;385</meta:user-defined>
    <meta:user-defined meta:name="OVERHEIDop.behandeldDossier">34104;386</meta:user-defined>
    <meta:user-defined meta:name="OVERHEIDop.behandeldDossier">34104;387</meta:user-defined>
    <meta:user-defined meta:name="OVERHEIDop.behandeldDossier">34104;389</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3-06-27</meta:user-defined>
    <meta:user-defined meta:name="OVERHEIDop.handelingenItemNummer">20</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