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Wijziging van de Huisvestingswet 2014</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Huisvestingswet 2014 naar aanleiding van de evaluatie van de herziene Huisvestingswet 2014</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inwis/Nijboer over richtlijnen om schaarste aan woonruimte en leefbaarheid aan te tonen om te dienen als grond voor een huisvestingsverordening (<text:a xlink:href="kst-36190-13" xlink:type="simple">36190</text:a>, nr. <text:a xlink:href="kst-36190-13" xlink:type="simple">13</text:a>);</text:p>
              </text:list-item>
              <text:list-item text:style-override="id1-2-1-3-3-1-2">
                <text:number>-</text:number>
                <text:p text:style-name="handelingen_al">de motie-Peter de Groot/Valstar over het beroep van militair binnen de lokale huisvestingsverordening van gemeenten met een Defensielocatie opnemen als vitaal beroep (<text:a xlink:href="kst-36190-14" xlink:type="simple">36190</text:a>, nr. <text:a xlink:href="kst-36190-14" xlink:type="simple">14</text:a>);</text:p>
              </text:list-item>
              <text:list-item text:style-override="id1-2-1-3-3-1-3">
                <text:number>-</text:number>
                <text:p text:style-name="handelingen_al">de motie-Boulakjar c.s. over sturen op maatregelen die nieuw te bouwen koopwoningen beschikbaar en betaalbaar houden voor mensen met een middeninkomen (<text:a xlink:href="kst-36190-15" xlink:type="simple">36190</text:a>, nr. <text:a xlink:href="kst-36190-15" xlink:type="simple">15</text:a>);</text:p>
              </text:list-item>
              <text:list-item text:style-override="id1-2-1-3-3-1-4">
                <text:number>-</text:number>
                <text:p text:style-name="handelingen_al">de motie-Beckerman/Boulakjar over advies van een onafhankelijk instituut over de vraag of toepassing van de Rotterdamwet als middel van indirect onderscheid objectief gerechtvaardigd is (<text:a xlink:href="kst-36190-16" xlink:type="simple">36190</text:a>, nr. <text:a xlink:href="kst-36190-16" xlink:type="simple">16</text:a>);</text:p>
              </text:list-item>
              <text:list-item text:style-override="id1-2-1-3-3-1-5">
                <text:number>-</text:number>
                <text:p text:style-name="handelingen_al">de motie-Beckerman c.s. over het systeem van passend toewijzen nader onderzoeken rekening houdend met leefomgevingsaspecten (<text:a xlink:href="kst-36190-17" xlink:type="simple">36190</text:a>, nr. <text:a xlink:href="kst-36190-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rinwis/Nijboer (<text:a xlink:href="kst-36190-13" xlink:type="simple">36190</text:a>, nr. <text:a xlink:href="kst-36190-13" xlink:type="simple">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eter de Groot/Valstar (<text:a xlink:href="kst-36190-14" xlink:type="simple">36190</text:a>, nr. <text:a xlink:href="kst-36190-14" xlink:type="simple">1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oulakjar c.s. (<text:a xlink:href="kst-36190-15" xlink:type="simple">36190</text:a>, nr. <text:a xlink:href="kst-36190-15" xlink:type="simple">1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Boulakjar (<text:a xlink:href="kst-36190-16" xlink:type="simple">36190</text:a>, nr. <text:a xlink:href="kst-36190-16" xlink:type="simple">1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c.s. (<text:a xlink:href="kst-36190-17" xlink:type="simple">36190</text:a>, nr. <text:a xlink:href="kst-36190-17" xlink:type="simple">1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SGP, BBB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19</meta:user-defined>
    <meta:user-defined meta:name="DC.title">Stemmingen moties Wijziging van de Huisvestingswet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0;13</meta:user-defined>
    <meta:user-defined meta:name="OVERHEIDop.behandeldDossier">36190;14</meta:user-defined>
    <meta:user-defined meta:name="OVERHEIDop.behandeldDossier">36190;15</meta:user-defined>
    <meta:user-defined meta:name="OVERHEIDop.behandeldDossier">36190;16</meta:user-defined>
    <meta:user-defined meta:name="OVERHEIDop.behandeldDossier">36190;17</meta:user-defined>
    <meta:user-defined meta:name="OVERHEID.TaxonomieBeleidsagenda/OVERHEID.category">Huisvesting | Organisatie en beleid</meta:user-defined>
    <meta:user-defined meta:name="DCTERMS.W3CDTF/OVERHEIDop.datumVergadering">2023-06-27</meta:user-defined>
    <meta:user-defined meta:name="OVERHEIDop.handelingenItemNummer">19</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