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Wijziging van de Huisvestingswet 2014</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Huisvestingswet 2014 naar aanleiding van de evaluatie van de herziene Huisvestingswet 2014 (</text:span>
                  <text:a xlink:href="dossier/36190" xlink:type="simple">
                     <text:span text:style-name="nadrukvet">36190</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1 jun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Beckerman (stuk nr. 6,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DENK, Fractie Den Haan, de PvdA, de PvdD, Lid Gündoğan, de ChristenUnie en BBB voor dit gewijzigde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gewijzigde amendement de overige op stuk nr. 6 voorkomende gewijzig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Grinwis/Nijboer (stuk nr. 18,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BIJ1, DENK, Fractie Den Haan, de PvdA, de PvdD, Lid Gündoğan, Lid Omtzigt, de ChristenUnie, BBB en Groep Van Haga voor dit gewijzigde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gewijzigde amendement de overige op stuk nr. 18 voorkomende gewijzigde amendementen als verworp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Peter de Groot c.s. (stuk nr. 11).</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NK, Fractie Den Haan, Lid Gündoğan, D66, Lid Omtzigt, de VVD, de SGP, BBB, JA21, de PVV, FVD en Groep Van Haga voor dit amendement hebben gestemd en de leden van de overige fracties ertegen, zodat het is aangenomen.</text:p>
              <text:p text:style-name="handelingen_al-groep_bottom"/>
            </text:section>
            <text:section text:name="al-groep_id1-2-1-10-2-2" text:style-name="handelingen_al-groep">
              <text:p text:style-name="handelingen_al">(Geroffel op de bankjes)</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Ssssst ... Dat is niet nodig!</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amendement-Grinwis (stuk nr. 10).</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GroenLinks, BIJ1, Volt, DENK, Fractie Den Haan, de PvdA, de PvdD, Lid Gündoğan, D66, Lid Omtzigt, de ChristenUnie, de SGP, het CDA en de PVV voor dit amendement hebben gestemd en de leden van de overige fracties ertegen, zodat het is aangenomen.</text:p>
              <text:p text:style-name="handelingen_al-groep_bottom"/>
            </text:section>
            <text:section text:name="al-groep_id1-2-1-13-2-2" text:style-name="handelingen_al-groep">
              <text:p text:style-name="handelingen_al">(Geroffel op de bankjes)</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Een precedent hè, dan krijg je dat. Schaam u, VVD!</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wetsvoorstel, zoals op onderdelen gewijzigd door de aanneming van het amendement-Peter de Groot c.s. (stuk nr. 11) en het amendement-Grinwis (stuk nr. 10).</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GroenLinks, Volt, DENK, de PvdA, de PvdD, Lid Gündoğan, D66, Lid Omtzigt, de ChristenUnie, de VVD, de SGP, het CDA en JA21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8-18</meta:user-defined>
    <meta:user-defined meta:name="DC.title">Stemmingen Wijziging van de Huisvestingswet 201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02</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0</meta:user-defined>
    <meta:user-defined meta:name="OVERHEIDop.behandeldDossier">36190;6</meta:user-defined>
    <meta:user-defined meta:name="OVERHEIDop.behandeldDossier">36190;10</meta:user-defined>
    <meta:user-defined meta:name="OVERHEIDop.behandeldDossier">36190;11</meta:user-defined>
    <meta:user-defined meta:name="OVERHEIDop.behandeldDossier">36190;18</meta:user-defined>
    <meta:user-defined meta:name="OVERHEID.TaxonomieBeleidsagenda/OVERHEID.category">Huisvesting | Organisatie en beleid</meta:user-defined>
    <meta:user-defined meta:name="DCTERMS.W3CDTF/OVERHEIDop.datumVergadering">2023-06-27</meta:user-defined>
    <meta:user-defined meta:name="OVERHEIDop.handelingenItemNummer">18</meta:user-defined>
    <meta:user-defined meta:name="OVERHEIDop.publicationIssue">98</meta:user-defined>
    <meta:user-defined meta:name="OVERHEIDop.publicationName">Handelingen</meta:user-defined>
    <meta:user-defined meta:name="OVERHEIDop.vergaderjaar">2022-2023</meta:user-defined>
    <meta:user-defined meta:name="OVERHEIDop.versieInformatie"/>
  </office:meta>
</office:document-meta>
</file>