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Jaarverslag en slotwet VWS over het jaar 2022</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jaarverslag en slotwet van het ministerie van VWS ove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Wilders over het opzeggen van het vertrouwen in de minister van VWS en de minister voor Langdurige Zorg en Sport (<text:a xlink:href="kst-36360-XVI-9" xlink:type="simple">36360-XVI</text:a>, nr. <text:a xlink:href="kst-36360-XVI-9" xlink:type="simple">9</text:a>);</text:p>
              </text:list-item>
              <text:list-item text:style-override="id1-2-1-3-3-1-2">
                <text:number>-</text:number>
                <text:p text:style-name="handelingen_al">de motie-Tielen over de Kamer minimaal twee keer per jaar informeren over de voortgang van de verbeteraanpak van het financieel beheer (<text:a xlink:href="kst-36360-XVI-10" xlink:type="simple">36360-XVI</text:a>, nr. <text:a xlink:href="kst-36360-XVI-10" xlink:type="simple">10</text:a>);</text:p>
              </text:list-item>
              <text:list-item text:style-override="id1-2-1-3-3-1-3">
                <text:number>-</text:number>
                <text:p text:style-name="handelingen_al">de motie-Tielen/Van den Berg over in beleidsbrieven die gerelateerd zijn aan de Comptabiliteitswet een financiële paragraaf opnemen waarin onder andere wordt ingegaan op risico's op onrechtmatigheden (<text:a xlink:href="kst-36360-XVI-11" xlink:type="simple">36360-XVI</text:a>, nr. <text:a xlink:href="kst-36360-XVI-11" xlink:type="simple">11</text:a>);</text:p>
              </text:list-item>
              <text:list-item text:style-override="id1-2-1-3-3-1-4">
                <text:number>-</text:number>
                <text:p text:style-name="handelingen_al">de motie-Dijk over geld dat gebudgetteerd is voor het Stagefonds Zorg inzetten om de salarissen van zorgpersoneel te verhogen (<text:a xlink:href="kst-36360-XVI-12" xlink:type="simple">36360-XVI</text:a>, nr. <text:a xlink:href="kst-36360-XVI-12" xlink:type="simple">12</text:a>);</text:p>
              </text:list-item>
              <text:list-item text:style-override="id1-2-1-3-3-1-5">
                <text:number>-</text:number>
                <text:p text:style-name="handelingen_al">de motie-Van Houwelingen over de voorgenomen reorganisatie van de financiële functie bij VWS nog dit jaar in gang zetten (<text:a xlink:href="kst-36360-XVI-13" xlink:type="simple">36360-XVI</text:a>, nr. <text:a xlink:href="kst-36360-XVI-13" xlink:type="simple">13</text:a>);</text:p>
              </text:list-item>
              <text:list-item text:style-override="id1-2-1-3-3-1-6">
                <text:number>-</text:number>
                <text:p text:style-name="handelingen_al">de motie-Van Houwelingen over ervoor zorgen dat niet-rechtmatige uitgaven óf rechtmatig worden óf worden stopgezet (<text:a xlink:href="kst-36360-XVI-14" xlink:type="simple">36360-XVI</text:a>, nr. <text:a xlink:href="kst-36360-XVI-14" xlink:type="simple">14</text:a>);</text:p>
              </text:list-item>
              <text:list-item text:style-override="id1-2-1-3-3-1-7">
                <text:number>-</text:number>
                <text:p text:style-name="handelingen_al">de motie-Van den Berg c.s. over onderzoeken hoe tot een kostendekkende Wlz-premie gekomen zou kunnen worden (<text:a xlink:href="kst-36360-XVI-15" xlink:type="simple">36360-XVI</text:a>, nr. <text:a xlink:href="kst-36360-XVI-15" xlink:type="simple">15</text:a>);</text:p>
              </text:list-item>
              <text:list-item text:style-override="id1-2-1-3-3-1-8">
                <text:number>-</text:number>
                <text:p text:style-name="handelingen_al">de motie-Van den Berg over de Auditdienst Rijk breder onderzoek laten doen naar de archivering bij het ministerie van VWS (<text:a xlink:href="kst-36360-XVI-16" xlink:type="simple">36360-XVI</text:a>, nr. <text:a xlink:href="kst-36360-XVI-16" xlink:type="simple">16</text:a>);</text:p>
              </text:list-item>
              <text:list-item text:style-override="id1-2-1-3-3-1-9">
                <text:number>-</text:number>
                <text:p text:style-name="handelingen_al">de motie-Van den Berg/Dijk over onderzoeken in hoeverre de opkomst van private-equitypartijen in de zorg de publieke waarden van zorg en ondersteuning bedreigt (<text:a xlink:href="kst-36360-XVI-17" xlink:type="simple">36360-XVI</text:a>, nr. <text:a xlink:href="kst-36360-XVI-17" xlink:type="simple">17</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0 jun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Houwelingen stel ik voor zijn motie (36360-XVI, nr. 1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Houwelingen (<text:a xlink:href="kst-36360-XVI-13" xlink:type="simple">36360-XVI</text:a>, nr. <text:a xlink:href="kst-36360-XVI-13" xlink:type="simple">1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het plan voor de voorgenomen reorganisatie van de financiële functie bij VWS nog dit jaar naar de Kamer te sturen,</text:p>
              <text:p text:style-name="bezwaarschrift_al">en gaat over tot de orde van de dag.</text:p>
            </text:section>
            <text:section text:name="al-groep_id1-2-1-6-2-3" text:style-name="handelingen_al-groep">
              <text:p text:style-name="handelingen_al">Zij krijgt nr. <text:a xlink:href="kst-36360-XVI-19" xlink:type="simple">19</text:a>, was nr. 13 (<text:a xlink:href="kst-36360-XVI-19" xlink:type="simple">36360-XV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n Berg c.s. (36360-XVI, nr. 15) is in die zin gewijzigd dat zij thans is ondertekend door de leden Van den Berg, Werner, Slootweg en Inge van Dijk.</text:p>
              <text:p text:style-name="handelingen_al-groep_bottom"/>
            </text:section>
            <text:section text:name="al-groep_id1-2-1-7-2-2" text:style-name="handelingen_al-groep">
              <text:p text:style-name="handelingen_al">Zij krijgt nr. <text:a xlink:href="kst-36360-XVI-20" xlink:type="simple">20</text:a>, was nr. 15 (<text:a xlink:href="kst-36360-XVI-20" xlink:type="simple">36360-XVI</text:a>).</text:p>
              <text:p text:style-name="handelingen_al-groep_bottom"/>
            </text:section>
            <text:section text:name="al-groep_id1-2-1-7-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gema/Wilders (<text:a xlink:href="kst-36360-XVI-9" xlink:type="simple">36360-XVI</text:a>, nr. <text:a xlink:href="kst-36360-XVI-9" xlink:type="simple">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D,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Tielen (<text:a xlink:href="kst-36360-XVI-10" xlink:type="simple">36360-XVI</text:a>, nr. <text:a xlink:href="kst-36360-XVI-10" xlink:type="simple">1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Tielen/Van den Berg (<text:a xlink:href="kst-36360-XVI-11" xlink:type="simple">36360-XVI</text:a>, nr. <text:a xlink:href="kst-36360-XVI-11" xlink:type="simple">1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Dijk (<text:a xlink:href="kst-36360-XVI-12" xlink:type="simple">36360-XVI</text:a>, nr. <text:a xlink:href="kst-36360-XVI-12" xlink:type="simple">1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de PvdA, de PvdD, Lid Gündoğan, Lid Omtzigt,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Van Houwelingen (<text:a xlink:href="kst-36360-XVI-19" xlink:type="simple">36360-XVI</text:a>, nr. <text:a xlink:href="kst-36360-XVI-19" xlink:type="simple">19</text:a>, was nr. 13).</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D66, Lid Omtzigt, de ChristenUnie, de VVD, de SGP, het CDA,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Van den Berg c.s. (<text:a xlink:href="kst-36360-XVI-20" xlink:type="simple">36360-XVI</text:a>, nr. <text:a xlink:href="kst-36360-XVI-20" xlink:type="simple">20</text:a>, was nr. 15).</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BIJ1, Volt, Fractie Den Haan, de PvdD, Lid Gündoğan, D66, Lid Omtzigt, de ChristenUnie, de VVD, de SGP, het CDA, JA21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den Berg (<text:a xlink:href="kst-36360-XVI-16" xlink:type="simple">36360-XVI</text:a>, nr. <text:a xlink:href="kst-36360-XVI-16" xlink:type="simple">1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n Berg/Dijk (<text:a xlink:href="kst-36360-XVI-17" xlink:type="simple">36360-XVI</text:a>, nr. <text:a xlink:href="kst-36360-XVI-17" xlink:type="simple">1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8-17</meta:user-defined>
    <meta:user-defined meta:name="DC.title">Stemmingen moties Jaarverslag en slotwet VWS over het jaar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02</meta:user-defined>
    <meta:user-defined meta:name="DCTERMS.W3CDTF/DCTERMS.issued">2023-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0-XVI;9</meta:user-defined>
    <meta:user-defined meta:name="OVERHEIDop.behandeldDossier">36360-XVI;10</meta:user-defined>
    <meta:user-defined meta:name="OVERHEIDop.behandeldDossier">36360-XVI;11</meta:user-defined>
    <meta:user-defined meta:name="OVERHEIDop.behandeldDossier">36360-XVI;12</meta:user-defined>
    <meta:user-defined meta:name="OVERHEIDop.behandeldDossier">36360-XVI;13</meta:user-defined>
    <meta:user-defined meta:name="OVERHEIDop.behandeldDossier">36360-XVI;14</meta:user-defined>
    <meta:user-defined meta:name="OVERHEIDop.behandeldDossier">36360-XVI;15</meta:user-defined>
    <meta:user-defined meta:name="OVERHEIDop.behandeldDossier">36360-XVI;16</meta:user-defined>
    <meta:user-defined meta:name="OVERHEIDop.behandeldDossier">36360-XVI;17</meta:user-defined>
    <meta:user-defined meta:name="OVERHEIDop.behandeldDossier">36360-XVI;14</meta:user-defined>
    <meta:user-defined meta:name="OVERHEIDop.behandeldDossier">36360-XVI;19</meta:user-defined>
    <meta:user-defined meta:name="OVERHEIDop.behandeldDossier">36360-XVI;20</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3-06-27</meta:user-defined>
    <meta:user-defined meta:name="OVERHEIDop.handelingenItemNummer">17</meta:user-defined>
    <meta:user-defined meta:name="OVERHEIDop.publicationIssue">98</meta:user-defined>
    <meta:user-defined meta:name="OVERHEIDop.publicationName">Handelingen</meta:user-defined>
    <meta:user-defined meta:name="OVERHEIDop.vergaderjaar">2022-2023</meta:user-defined>
    <meta:user-defined meta:name="OVERHEIDop.versieInformatie"/>
  </office:meta>
</office:document-meta>
</file>