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Staat van de volkshuisvest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uw-Verweij/Boulakjar over de Kamer informeren over maatregelen die corporaties moeten treffen om de grote opgaven voor nieuwbouw te kunnen halen (<text:a xlink:href="kst-32847-1051" xlink:type="simple">32847</text:a>, nr. <text:a xlink:href="kst-32847-1051" xlink:type="simple">1051</text:a>);</text:p>
              </text:list-item>
              <text:list-item text:style-override="id1-2-1-3-3-1-2">
                <text:number>-</text:number>
                <text:p text:style-name="handelingen_al">de motie-Beckerman over de terugkeer van een Nederlands architectuurinstituut onderzoeken (<text:a xlink:href="kst-32847-1053" xlink:type="simple">32847</text:a>, nr. <text:a xlink:href="kst-32847-1053" xlink:type="simple">1053</text:a>);</text:p>
              </text:list-item>
              <text:list-item text:style-override="id1-2-1-3-3-1-3">
                <text:number>-</text:number>
                <text:p text:style-name="handelingen_al">de motie-Beckerman over samen met Aedes onderzoeken hoe de winstbelasting en de ATAD-regeling beperkt of afgeschaft kunnen worden (<text:a xlink:href="kst-32847-1054" xlink:type="simple">32847</text:a>, nr. <text:a xlink:href="kst-32847-1054" xlink:type="simple">1054</text:a>);</text:p>
              </text:list-item>
              <text:list-item text:style-override="id1-2-1-3-3-1-4">
                <text:number>-</text:number>
                <text:p text:style-name="handelingen_al">de motie-Beckerman over een pas op de plaats maken met de verkoop, sloop zonder vervangingsnieuwbouw en liberalisatie van sociale huurwoningen (<text:a xlink:href="kst-32847-1055" xlink:type="simple">32847</text:a>, nr. <text:a xlink:href="kst-32847-1055" xlink:type="simple">1055</text:a>);</text:p>
              </text:list-item>
              <text:list-item text:style-override="id1-2-1-3-3-1-5">
                <text:number>-</text:number>
                <text:p text:style-name="handelingen_al">de motie-Van Haga over ervoor zorgen dat kadastraal ongesplitste zelfstandige woningen vergunningsvrij gesplitst kunnen worden (<text:a xlink:href="kst-32847-1056" xlink:type="simple">32847</text:a>, nr. <text:a xlink:href="kst-32847-1056" xlink:type="simple">1056</text:a>);</text:p>
              </text:list-item>
              <text:list-item text:style-override="id1-2-1-3-3-1-6">
                <text:number>-</text:number>
                <text:p text:style-name="handelingen_al">de motie-Van Haga over woningcorporaties stimuleren om woningen te verkopen aan zittende huurders (<text:a xlink:href="kst-32847-1057" xlink:type="simple">32847</text:a>, nr. <text:a xlink:href="kst-32847-1057" xlink:type="simple">1057</text:a>);</text:p>
              </text:list-item>
              <text:list-item text:style-override="id1-2-1-3-3-1-7">
                <text:number>-</text:number>
                <text:p text:style-name="handelingen_al">de motie-Van Haga over gemeenten verplichten om ook woonfraude door huurders op te sporen en aan te pakken (<text:a xlink:href="kst-32847-1058" xlink:type="simple">32847</text:a>, nr. <text:a xlink:href="kst-32847-1058" xlink:type="simple">1058</text:a>);</text:p>
              </text:list-item>
              <text:list-item text:style-override="id1-2-1-3-3-1-8">
                <text:number>-</text:number>
                <text:p text:style-name="handelingen_al">de motie-Van Haga over de kostendelersnorm voor alle Nederlanders afschaffen (<text:a xlink:href="kst-32847-1059" xlink:type="simple">32847</text:a>, nr. <text:a xlink:href="kst-32847-1059" xlink:type="simple">1059</text:a>);</text:p>
              </text:list-item>
              <text:list-item text:style-override="id1-2-1-3-3-1-9">
                <text:number>-</text:number>
                <text:p text:style-name="handelingen_al">de motie-Peter de Groot over het woningwaarderingsstelsel zo aanpassen dat het verduurzamen van woningen een sterkere prikkel krijgt (<text:a xlink:href="kst-32847-1061" xlink:type="simple">32847</text:a>, nr. <text:a xlink:href="kst-32847-1061" xlink:type="simple">1061</text:a>);</text:p>
              </text:list-item>
              <text:list-item text:style-override="id1-2-1-3-3-1-10">
                <text:number>-</text:number>
                <text:p text:style-name="handelingen_al">de motie-Peter de Groot over ook voor gemeentelijke monumenten uitzonderingen binnen het WWS opnemen (<text:a xlink:href="kst-32847-1062" xlink:type="simple">32847</text:a>, nr. <text:a xlink:href="kst-32847-1062" xlink:type="simple">1062</text:a>);</text:p>
              </text:list-item>
              <text:list-item text:style-override="id1-2-1-3-3-1-11">
                <text:number>-</text:number>
                <text:p text:style-name="handelingen_al">de motie-Boulakjar/Grinwis over het met prioriteit kunnen toewijzen van kant-en-klare woningen aan jongeren uit de gemeente (<text:a xlink:href="kst-32847-1063" xlink:type="simple">32847</text:a>, nr. <text:a xlink:href="kst-32847-1063" xlink:type="simple">1063</text:a>);</text:p>
              </text:list-item>
              <text:list-item text:style-override="id1-2-1-3-3-1-12">
                <text:number>-</text:number>
                <text:p text:style-name="handelingen_al">de motie-Boulakjar over woningcorporaties aansporen om een groter deel van hun vrijesectorhuurwoningen beschikbaar te stellen voor woningdelers (<text:a xlink:href="kst-32847-1064" xlink:type="simple">32847</text:a>, nr. <text:a xlink:href="kst-32847-1064" xlink:type="simple">1064</text:a>);</text:p>
              </text:list-item>
              <text:list-item text:style-override="id1-2-1-3-3-1-13">
                <text:number>-</text:number>
                <text:p text:style-name="handelingen_al">de motie-Nijboer/Grinwis over onderzoek naar de instrumenten die gemeenten nodig hebben om misbruik bij uitzonderingen op het vaste huurcontract te voorkomen (<text:a xlink:href="kst-32847-1065" xlink:type="simple">32847</text:a>, nr. <text:a xlink:href="kst-32847-1065" xlink:type="simple">10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 de Groot (<text:a xlink:href="kst-32847-1062" xlink:type="simple">32847</text:a>, nr. <text:a xlink:href="kst-32847-1062" xlink:type="simple">106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voor rijksmonumenten een uitzondering is binnen het gereguleerde segment van huurwoningen;</text:p>
              <text:p text:style-name="bezwaarschrift_al">overwegende dat rijks- en gemeentelijke monumenten meer investeringen in onderhoud en verduurzaming met zich meebrengen;</text:p>
              <text:p text:style-name="bezwaarschrift_al">constaterende dat deze regeling voor gemeentelijke monumenten er op dit moment niet is;</text:p>
              <text:p text:style-name="bezwaarschrift_al">verzoekt de regering te bezien hoe gemeentelijke monumenten ook kunnen worden gewaardeerd in het WWS,</text:p>
              <text:p text:style-name="bezwaarschrift_al">en gaat over tot de orde van de dag.</text:p>
            </text:section>
            <text:section text:name="al-groep_id1-2-1-5-2-3" text:style-name="handelingen_al-groep">
              <text:p text:style-name="handelingen_al">Zij krijgt nr. <text:a xlink:href="kst-32847-1068" xlink:type="simple">1068</text:a>, was nr. 1062 (<text:a xlink:href="kst-32847-1068" xlink:type="simple">3284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Nijboer/Grinwis (<text:a xlink:href="kst-32847-1065" xlink:type="simple">32847</text:a>, nr. <text:a xlink:href="kst-32847-1065" xlink:type="simple">106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iverse uitzonderingen op het vaste huurcontract mogelijk blijven, bijvoorbeeld voor verhuur aan doelgroepen, specifieke categorieën, en bij samenwonen op proef;</text:p>
              <text:p text:style-name="bezwaarschrift_al">overwegend dat misbruik van uitzonderingen door verhuurders een risico is;</text:p>
              <text:p text:style-name="bezwaarschrift_al">overwegende dat gemeenten misbruik kunnen voorkomen middels een meldplicht, de verhuurvergunning, lasten en/of boetes;</text:p>
              <text:p text:style-name="bezwaarschrift_al">constaterende dat 1 juli 2023 de Wet goed verhuurderschap in werking treedt;</text:p>
              <text:p text:style-name="bezwaarschrift_al">verzoekt de regering te onderzoeken welke instrumenten gemeenten nodig hebben om misbruik van uitzonderingen te voorkomen en te kunnen handhaven op voorwaarden voor tijdelijke verhuur, en hierbij de handhavingsmogelijkheden van de Wet goed verhuurderschap te betrekken,</text:p>
              <text:p text:style-name="bezwaarschrift_al">en gaat over tot de orde van de dag.</text:p>
            </text:section>
            <text:section text:name="al-groep_id1-2-1-6-2-3" text:style-name="handelingen_al-groep">
              <text:p text:style-name="handelingen_al">Zij krijgt nr. <text:a xlink:href="kst-32847-1069" xlink:type="simple">1069</text:a>, was nr. 1065 (<text:a xlink:href="kst-32847-1069" xlink:type="simple">3284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ouw-Verweij/Boulakjar (<text:a xlink:href="kst-32847-1051" xlink:type="simple">32847</text:a>, nr. <text:a xlink:href="kst-32847-1051" xlink:type="simple">10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2847-1053" xlink:type="simple">32847</text:a>, nr. <text:a xlink:href="kst-32847-1053" xlink:type="simple">105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D66, Lid Omtzigt, de ChristenUnie, de VVD, de SGP, het CDA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2847-1054" xlink:type="simple">32847</text:a>, nr. <text:a xlink:href="kst-32847-1054" xlink:type="simple">105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2847-1055" xlink:type="simple">32847</text:a>, nr. <text:a xlink:href="kst-32847-1055" xlink:type="simple">105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32847-1056" xlink:type="simple">32847</text:a>, nr. <text:a xlink:href="kst-32847-1056" xlink:type="simple">105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 (<text:a xlink:href="kst-32847-1057" xlink:type="simple">32847</text:a>, nr. <text:a xlink:href="kst-32847-1057" xlink:type="simple">105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text:a xlink:href="kst-32847-1058" xlink:type="simple">32847</text:a>, nr. <text:a xlink:href="kst-32847-1058" xlink:type="simple">105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DENK, Fractie Den Haan, de PvdA, Lid Omtzigt, de VVD, de SGP,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text:a xlink:href="kst-32847-1059" xlink:type="simple">32847</text:a>, nr. <text:a xlink:href="kst-32847-1059" xlink:type="simple">105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eter de Groot (<text:a xlink:href="kst-32847-1061" xlink:type="simple">32847</text:a>, nr. <text:a xlink:href="kst-32847-1061" xlink:type="simple">106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Fractie Den Haan, Lid Gündoğan, Lid Omtzigt, de VVD,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Peter de Groot (<text:a xlink:href="kst-32847-1068" xlink:type="simple">32847</text:a>, nr. <text:a xlink:href="kst-32847-1068" xlink:type="simple">1068</text:a>, was nr. 1062).</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D, Lid Gündoğan,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oulakjar/Grinwis (<text:a xlink:href="kst-32847-1063" xlink:type="simple">32847</text:a>, nr. <text:a xlink:href="kst-32847-1063" xlink:type="simple">106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BIJ1, Volt, DENK, de PvdA, de PvdD, Lid Gündoğan, D66, Lid Omtzigt, de ChristenUnie,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oulakjar (<text:a xlink:href="kst-32847-1064" xlink:type="simple">32847</text:a>, nr. <text:a xlink:href="kst-32847-1064" xlink:type="simple">106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BIJ1, Volt, DENK, Fractie Den Haan, de PvdA, de PvdD,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Nijboer/Grinwis (<text:a xlink:href="kst-32847-1069" xlink:type="simple">32847</text:a>, nr. <text:a xlink:href="kst-32847-1069" xlink:type="simple">1069</text:a>, was nr. 106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Mevrouw Piri, PvdA.</text:p>
            <text:p text:style-name="handelingen_al-groep_bottom"/>
          </text:section>
          <text:p text:style-name="handelingen_tekst_bottom"/>
        </text:section>
        <text:section text:name="spreekbeurt_id1-2-1-34">
          <text:p><text:span text:style-name="voorvoegsels">Mevrouw</text:span> <text:span text:style-name="naam">
                  <text:span text:style-name="achternaam">Piri</text:span>
               </text:span> (<text:span text:style-name="politiek">PvdA</text:span>):</text:p>
          <text:section text:name="tekst_id1-2-1-34-2" text:style-name="handelingen_tekst">
            <text:section text:name="al-groep_id1-2-1-34-2-1" text:style-name="handelingen_al-groep">
              <text:p text:style-name="handelingen_al">Voorzitter, de PvdA wil graag voor de motie op stuk nr. 1062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6</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051</meta:user-defined>
    <meta:user-defined meta:name="OVERHEIDop.behandeldDossier">32847;1053</meta:user-defined>
    <meta:user-defined meta:name="OVERHEIDop.behandeldDossier">32847;1054</meta:user-defined>
    <meta:user-defined meta:name="OVERHEIDop.behandeldDossier">32847;1055</meta:user-defined>
    <meta:user-defined meta:name="OVERHEIDop.behandeldDossier">32847;1056</meta:user-defined>
    <meta:user-defined meta:name="OVERHEIDop.behandeldDossier">32847;1057</meta:user-defined>
    <meta:user-defined meta:name="OVERHEIDop.behandeldDossier">32847;1058</meta:user-defined>
    <meta:user-defined meta:name="OVERHEIDop.behandeldDossier">32847;1059</meta:user-defined>
    <meta:user-defined meta:name="OVERHEIDop.behandeldDossier">32847;1061</meta:user-defined>
    <meta:user-defined meta:name="OVERHEIDop.behandeldDossier">32847;1062</meta:user-defined>
    <meta:user-defined meta:name="OVERHEIDop.behandeldDossier">32847;1063</meta:user-defined>
    <meta:user-defined meta:name="OVERHEIDop.behandeldDossier">32847;1064</meta:user-defined>
    <meta:user-defined meta:name="OVERHEIDop.behandeldDossier">32847;1065</meta:user-defined>
    <meta:user-defined meta:name="OVERHEIDop.behandeldDossier">32847;1068</meta:user-defined>
    <meta:user-defined meta:name="OVERHEIDop.behandeldDossier">32847;1069</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3-06-27</meta:user-defined>
    <meta:user-defined meta:name="OVERHEIDop.handelingenItemNummer">16</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