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text:list-style style:name="id1-2-1-3-3-1-6">
      <text:list-level-style-bullet text:bullet-char="-" text:level="1">
        <style:list-level-properties text:min-label-width="10mm"/>
      </text:list-level-style-bullet>
    </text:list-style>
    <text:list-style style:name="id1-2-1-3-3-1-7">
      <text:list-level-style-bullet text:bullet-char="-" text:level="1">
        <style:list-level-properties text:min-label-width="10mm"/>
      </text:list-level-style-bullet>
    </text:list-style>
    <text:list-style style:name="id1-2-1-3-3-1-8">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5</text:span> </text:p>
        <text:p text:style-name="item-titel">Stemmingen moties Ruimtelijke ordening</text:p>
        <text:section text:name="onderwerp_id1-2-1-3" text:style-name="onderwerp">
          <text:section text:name="al-groep_id1-2-1-3-1" text:style-name="handelingen_al-groep">
            <text:p text:style-name="handelingen_al">Aan de orde zijn <text:span text:style-name="nadrukvet">de stemmingen over moties</text:span>, ingediend bij het <text:span text:style-name="nadrukvet">tweeminutendebat Ruimtelijke ordening</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Van Esch over de intrinsieke waarde van natuurlijk groen terug laten komen in de beoordeling van ruimtelijke kwaliteit (<text:a xlink:href="kst-34682-165" xlink:type="simple">34682</text:a>, nr. <text:a xlink:href="kst-34682-165" xlink:type="simple">165</text:a>);</text:p>
              </text:list-item>
              <text:list-item text:style-override="id1-2-1-3-3-1-2">
                <text:number>-</text:number>
                <text:p text:style-name="handelingen_al">de motie-Van Esch over schetsen hoe in de scenario's voor ruimtelijke ordening wordt voldaan aan Europese verplichtingen (<text:a xlink:href="kst-34682-166" xlink:type="simple">34682</text:a>, nr. <text:a xlink:href="kst-34682-166" xlink:type="simple">166</text:a>);</text:p>
              </text:list-item>
              <text:list-item text:style-override="id1-2-1-3-3-1-3">
                <text:number>-</text:number>
                <text:p text:style-name="handelingen_al">de motie-Van Esch over een einde maken aan de verdere verdozing van Nederland (<text:a xlink:href="kst-34682-167" xlink:type="simple">34682</text:a>, nr. <text:a xlink:href="kst-34682-167" xlink:type="simple">167</text:a>);</text:p>
              </text:list-item>
              <text:list-item text:style-override="id1-2-1-3-3-1-4">
                <text:number>-</text:number>
                <text:p text:style-name="handelingen_al">de motie-Grinwis/Boulakjar over bij het opstellen van de Nota Ruimte een participatietraject inrichten, waarbij met nadruk jongere generaties betrokken worden (<text:a xlink:href="kst-34682-168" xlink:type="simple">34682</text:a>, nr. <text:a xlink:href="kst-34682-168" xlink:type="simple">168</text:a>);</text:p>
              </text:list-item>
              <text:list-item text:style-override="id1-2-1-3-3-1-5">
                <text:number>-</text:number>
                <text:p text:style-name="handelingen_al">de motie-Grinwis over binnen de hoofdstructuren in de Nota Ruimte komen tot duidelijke structurerende ruimtelijke keuzes voor het gebruik van de ruimte in Nederland (<text:a xlink:href="kst-34682-169" xlink:type="simple">34682</text:a>, nr. <text:a xlink:href="kst-34682-169" xlink:type="simple">169</text:a>);</text:p>
              </text:list-item>
              <text:list-item text:style-override="id1-2-1-3-3-1-6">
                <text:number>-</text:number>
                <text:p text:style-name="handelingen_al">de motie-Grinwis over binnen uitbreidingslocaties voor woningbouw planologische keuzes maken die bijdragen aan gemeenschapsvorming in wijken (<text:a xlink:href="kst-34682-170" xlink:type="simple">34682</text:a>, nr. <text:a xlink:href="kst-34682-170" xlink:type="simple">170</text:a>);</text:p>
              </text:list-item>
              <text:list-item text:style-override="id1-2-1-3-3-1-7">
                <text:number>-</text:number>
                <text:p text:style-name="handelingen_al">de motie-Nijboer over onderzoeken of er een norm met betrekking tot vernieuwende architectuur bij bouwlocaties kan worden ingevoerd (<text:a xlink:href="kst-34682-171" xlink:type="simple">34682</text:a>, nr. <text:a xlink:href="kst-34682-171" xlink:type="simple">171</text:a>);</text:p>
              </text:list-item>
              <text:list-item text:style-override="id1-2-1-3-3-1-8">
                <text:number>-</text:number>
                <text:p text:style-name="handelingen_al">de motie-Minhas/Boulakjar over het invoeren van een splitsingsverbod bij de speculatieve handel van landbouwgrond (<text:a xlink:href="kst-34682-172" xlink:type="simple">34682</text:a>, nr. <text:a xlink:href="kst-34682-172" xlink:type="simple">172</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21 juni 2023.)</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Van Esch (<text:a xlink:href="kst-34682-165" xlink:type="simple">34682</text:a>, nr. <text:a xlink:href="kst-34682-165" xlink:type="simple">165</text:a>).</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de SP, GroenLinks, BIJ1, Volt, DENK, Fractie Den Haan, de PvdA, de PvdD, Lid Gündoğan, D66, Lid Omtzigt, de ChristenUnie, de VVD, het CDA en Groep Van Haga voor deze motie hebben gestemd en de leden van de overige fracties ertegen, zodat zij is aangenom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n stemming komt de motie-Van Esch (<text:a xlink:href="kst-34682-166" xlink:type="simple">34682</text:a>, nr. <text:a xlink:href="kst-34682-166" xlink:type="simple">166</text:a>).</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constateer dat de leden van de fracties van de SP, GroenLinks, BIJ1, Volt, DENK, Fractie Den Haan, de PvdA, de PvdD, Lid Gündoğan, D66, Lid Omtzigt, de ChristenUnie, de VVD, de SGP en het CDA voor deze motie hebben gestemd en de leden van de overige fracties ertegen, zodat zij is aangenomen.</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In stemming komt de motie-Van Esch (<text:a xlink:href="kst-34682-167" xlink:type="simple">34682</text:a>, nr. <text:a xlink:href="kst-34682-167" xlink:type="simple">167</text:a>).</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constateer dat de leden van de fracties van de SP, GroenLinks, BIJ1, Volt, DENK, Fractie Den Haan, de PvdA, de PvdD, Lid Omtzigt, de ChristenUnie, BBB en FVD voor deze motie hebben gestemd en de leden van de overige fracties ertegen, zodat zij is verworpen.</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In stemming komt de motie-Grinwis/Boulakjar (<text:a xlink:href="kst-34682-168" xlink:type="simple">34682</text:a>, nr. <text:a xlink:href="kst-34682-168" xlink:type="simple">168</text:a>).</text:p>
            <text:p text:style-name="handelingen_al-groep_bottom"/>
          </text:section>
          <text:p text:style-name="handelingen_tekst_bottom"/>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Ik constateer dat de leden van de fracties van de SP, GroenLinks, BIJ1, Volt, DENK, de PvdA, de PvdD, Lid Gündoğan, D66, Lid Omtzigt, de ChristenUnie, de VVD, de SGP, het CDA en Groep Van Haga voor deze motie hebben gestemd en de leden van de overige fracties ertegen, zodat zij is aangenomen.</text:p>
              <text:p text:style-name="handelingen_al-groep_bottom"/>
            </text:section>
            <text:p text:style-name="handelingen_tekst_bottom"/>
          </text:section>
        </text:section>
        <text:section text:name="tekst_id1-2-1-13" text:style-name="handelingen_tekst">
          <text:section text:name="al-groep_id1-2-1-13-1" text:style-name="handelingen_al-groep">
            <text:p text:style-name="handelingen_al">In stemming komt de motie-Grinwis (<text:a xlink:href="kst-34682-169" xlink:type="simple">34682</text:a>, nr. <text:a xlink:href="kst-34682-169" xlink:type="simple">169</text:a>).</text:p>
            <text:p text:style-name="handelingen_al-groep_bottom"/>
          </text:section>
          <text:p text:style-name="handelingen_tekst_bottom"/>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Ik constateer dat de leden van de fracties van de SP, GroenLinks, BIJ1, Volt, DENK, Fractie Den Haan, de PvdA, de PvdD, Lid Gündoğan, D66, Lid Omtzigt, de ChristenUnie, de VVD, de SGP, het CDA, BBB en Groep Van Haga voor deze motie hebben gestemd en de leden van de overige fracties ertegen, zodat zij is aangenomen.</text:p>
              <text:p text:style-name="handelingen_al-groep_bottom"/>
            </text:section>
            <text:p text:style-name="handelingen_tekst_bottom"/>
          </text:section>
        </text:section>
        <text:section text:name="tekst_id1-2-1-15" text:style-name="handelingen_tekst">
          <text:section text:name="al-groep_id1-2-1-15-1" text:style-name="handelingen_al-groep">
            <text:p text:style-name="handelingen_al">In stemming komt de motie-Grinwis (<text:a xlink:href="kst-34682-170" xlink:type="simple">34682</text:a>, nr. <text:a xlink:href="kst-34682-170" xlink:type="simple">170</text:a>).</text:p>
            <text:p text:style-name="handelingen_al-groep_bottom"/>
          </text:section>
          <text:p text:style-name="handelingen_tekst_bottom"/>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Ik constateer dat de leden van de fracties van de SP, GroenLinks, BIJ1, Volt, DENK, Fractie Den Haan, de PvdA, de PvdD, Lid Gündoğan, D66, Lid Omtzigt, de ChristenUnie, de VVD, de SGP, het CDA, BBB, JA21, FVD en Groep Van Haga voor deze motie hebben gestemd en de leden van de fractie van de PVV ertegen, zodat zij is aangenomen.</text:p>
              <text:p text:style-name="handelingen_al-groep_bottom"/>
            </text:section>
            <text:p text:style-name="handelingen_tekst_bottom"/>
          </text:section>
        </text:section>
        <text:section text:name="tekst_id1-2-1-17" text:style-name="handelingen_tekst">
          <text:section text:name="al-groep_id1-2-1-17-1" text:style-name="handelingen_al-groep">
            <text:p text:style-name="handelingen_al">In stemming komt de motie-Nijboer (<text:a xlink:href="kst-34682-171" xlink:type="simple">34682</text:a>, nr. <text:a xlink:href="kst-34682-171" xlink:type="simple">171</text:a>).</text:p>
            <text:p text:style-name="handelingen_al-groep_bottom"/>
          </text:section>
          <text:p text:style-name="handelingen_tekst_bottom"/>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Ik constateer dat de leden van de fracties van de SP, GroenLinks, BIJ1, Volt, DENK, Fractie Den Haan, de PvdA, de PvdD, Lid Gündoğan, D66, Lid Omtzigt, de ChristenUnie, de VVD en het CDA voor deze motie hebben gestemd en de leden van de overige fracties ertegen, zodat zij is aangenomen.</text:p>
              <text:p text:style-name="handelingen_al-groep_bottom"/>
            </text:section>
            <text:p text:style-name="handelingen_tekst_bottom"/>
          </text:section>
        </text:section>
        <text:section text:name="tekst_id1-2-1-19" text:style-name="handelingen_tekst">
          <text:section text:name="al-groep_id1-2-1-19-1" text:style-name="handelingen_al-groep">
            <text:p text:style-name="handelingen_al">In stemming komt de motie-Minhas/Boulakjar (<text:a xlink:href="kst-34682-172" xlink:type="simple">34682</text:a>, nr. <text:a xlink:href="kst-34682-172" xlink:type="simple">172</text:a>).</text:p>
            <text:p text:style-name="handelingen_al-groep_bottom"/>
          </text:section>
          <text:p text:style-name="handelingen_tekst_bottom"/>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Ik constateer dat de leden van de fracties van de SP, GroenLinks, BIJ1, Volt, DENK, Fractie Den Haan, de PvdA, de PvdD, Lid Gündoğan, D66, Lid Omtzigt, de ChristenUnie, de VVD, de SGP, het CDA, BBB en JA21 voor deze motie hebben gestemd en de leden van de overige fracties ertegen, zodat zij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8</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8</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8</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98-15</meta:user-defined>
    <meta:user-defined meta:name="DC.title">Stemmingen moties Ruimtelijke ordening</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3-08-02</meta:user-defined>
    <meta:user-defined meta:name="DCTERMS.W3CDTF/DCTERMS.issued">2023-06-2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682;165</meta:user-defined>
    <meta:user-defined meta:name="OVERHEIDop.behandeldDossier">34682;166</meta:user-defined>
    <meta:user-defined meta:name="OVERHEIDop.behandeldDossier">34682;167</meta:user-defined>
    <meta:user-defined meta:name="OVERHEIDop.behandeldDossier">34682;168</meta:user-defined>
    <meta:user-defined meta:name="OVERHEIDop.behandeldDossier">34682;169</meta:user-defined>
    <meta:user-defined meta:name="OVERHEIDop.behandeldDossier">34682;170</meta:user-defined>
    <meta:user-defined meta:name="OVERHEIDop.behandeldDossier">34682;171</meta:user-defined>
    <meta:user-defined meta:name="OVERHEIDop.behandeldDossier">34682;172</meta:user-defined>
    <meta:user-defined meta:name="OVERHEID.TaxonomieBeleidsagenda/OVERHEID.category">Economie | Organisatie en beleid</meta:user-defined>
    <meta:user-defined meta:name="OVERHEID.TaxonomieBeleidsagenda/OVERHEID.category">Ruimte en infrastructuur | Organisatie en beleid</meta:user-defined>
    <meta:user-defined meta:name="DCTERMS.W3CDTF/OVERHEIDop.datumVergadering">2023-06-27</meta:user-defined>
    <meta:user-defined meta:name="OVERHEIDop.handelingenItemNummer">15</meta:user-defined>
    <meta:user-defined meta:name="OVERHEIDop.publicationIssue">98</meta:user-defined>
    <meta:user-defined meta:name="OVERHEIDop.publicationName">Handelingen</meta:user-defined>
    <meta:user-defined meta:name="OVERHEIDop.vergaderjaar">2022-2023</meta:user-defined>
    <meta:user-defined meta:name="OVERHEIDop.versieInformatie"/>
  </office:meta>
</office:document-meta>
</file>