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Onderlinge regeling &amp; Wederopbouw Sint-Maart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Onderlinge regeling &amp; Wederopbouw Sint-Maart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amminga/Van den Berg over liquiditeitsleningen aan Aruba alleen langjarig tegen gunstige voorwaarden herfinancieren bij financieel toezicht op basis van een rijkswet (<text:a xlink:href="kst-36200-IV-79" xlink:type="simple">36200-IV</text:a>, nr. <text:a xlink:href="kst-36200-IV-79" xlink:type="simple">79</text:a>);</text:p>
              </text:list-item>
              <text:list-item text:style-override="id1-2-1-3-3-1-2">
                <text:number>-</text:number>
                <text:p text:style-name="handelingen_al">de motie-Van den Berg/Kamminga over inventariseren of er behoefte is aan traineeplaatsen voor ambtenaren van Curaçao, Aruba en Sint-Maarten (<text:a xlink:href="kst-36200-IV-80" xlink:type="simple">36200-IV</text:a>, nr. <text:a xlink:href="kst-36200-IV-80" xlink:type="simple">80</text:a>);</text:p>
              </text:list-item>
              <text:list-item text:style-override="id1-2-1-3-3-1-3">
                <text:number>-</text:number>
                <text:p text:style-name="handelingen_al">de motie-Van den Berg/Kamminga over meerjarige financiële en begrotingseffecten van de hervormingen meewegen bij het bepalen van de aflossingscapaciteit van de CAS-landen (<text:a xlink:href="kst-36200-IV-81" xlink:type="simple">36200-IV</text:a>, nr. <text:a xlink:href="kst-36200-IV-81" xlink:type="simple">81</text:a>);</text:p>
              </text:list-item>
              <text:list-item text:style-override="id1-2-1-3-3-1-4">
                <text:number>-</text:number>
                <text:p text:style-name="handelingen_al">de motie-Bouchallikh over samen met Aruba, Curaçao en Sint-Maarten evalueren hoe de onderlinge hulp en bijstand kan worden versterkt (<text:a xlink:href="kst-36200-IV-82" xlink:type="simple">36200-IV</text:a>, nr. <text:a xlink:href="kst-36200-IV-82" xlink:type="simple">8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jun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Bouchallikh (36200-IV, nr. 82) is in die zin gewijzigd dat zij thans is ondertekend door de leden Bouchallikh en Wuite.</text:p>
              <text:p text:style-name="handelingen_al-groep_bottom"/>
            </text:section>
            <text:section text:name="al-groep_id1-2-1-5-2-2" text:style-name="handelingen_al-groep">
              <text:p text:style-name="handelingen_al">Zij krijgt nr. <text:a xlink:href="kst-36200-IV-87" xlink:type="simple">87</text:a>, was nr. 82 (<text:a xlink:href="kst-36200-IV-87" xlink:type="simple">36200-IV</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Kamminga/Van den Berg (<text:a xlink:href="kst-36200-IV-79" xlink:type="simple">36200-IV</text:a>, nr. <text:a xlink:href="kst-36200-IV-79" xlink:type="simple">79</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Fractie Den Haan, Lid Gündoğan, Lid Omtzigt,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den Berg/Kamminga (<text:a xlink:href="kst-36200-IV-80" xlink:type="simple">36200-IV</text:a>, nr. <text:a xlink:href="kst-36200-IV-80" xlink:type="simple">80</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Lid Gündoğan, D66, Lid Omtzigt, de ChristenUnie, de VVD, de SGP, het CDA, BBB, JA21, FVD en Groep Van Haga voor deze motie hebben gestemd en de leden van de fractie van de PVV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den Berg/Kamminga (<text:a xlink:href="kst-36200-IV-81" xlink:type="simple">36200-IV</text:a>, nr. <text:a xlink:href="kst-36200-IV-81" xlink:type="simple">81</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Gündoğan, Lid Omtzigt, de VVD, de SGP, het CDA, BBB, JA21,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gewijzigde motie-Bouchallikh/Wuite (<text:a xlink:href="kst-36200-IV-87" xlink:type="simple">36200-IV</text:a>, nr. <text:a xlink:href="kst-36200-IV-87" xlink:type="simple">87</text:a>, was nr. 82).</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Lid Gündoğan, D66, Lid Omtzigt, de ChristenUnie, de VVD, de SGP, het CDA, BBB en FVD voor deze gewijzigd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Mevrouw Simons, BIJ1.</text:p>
            <text:p text:style-name="handelingen_al-groep_bottom"/>
          </text:section>
          <text:p text:style-name="handelingen_tekst_bottom"/>
        </text:section>
        <text:section text:name="spreekbeurt_id1-2-1-15">
          <text:p><text:span text:style-name="voorvoegsels">Mevrouw</text:span> <text:span text:style-name="naam">
                  <text:span text:style-name="achternaam">Sylvana Simons</text:span>
               </text:span> (<text:span text:style-name="politiek">BIJ1</text:span>):</text:p>
          <text:section text:name="tekst_id1-2-1-15-2" text:style-name="handelingen_tekst">
            <text:section text:name="al-groep_id1-2-1-15-2-1" text:style-name="handelingen_al-groep">
              <text:p text:style-name="handelingen_al">Voorzitter. Ik zou graag in de Handelingen staan als zijnde te hebben voorgestemd bij de motie op stuk nr. 1259 van de heer Van Haga c.s.</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We zullen dit opnemen in de Handelingen.</text:p>
              <text:p text:style-name="handelingen_al-groep_bottom"/>
            </text:section>
            <text:p text:style-name="handelingen_tekst_bottom"/>
          </text:section>
        </text:section>
        <text:section text:name="spreekbeurt_id1-2-1-17">
          <text:p><text:span text:style-name="voorvoegsels">Mevrouw</text:span> <text:span text:style-name="naam">
                  <text:span text:style-name="achternaam">Sylvana Simons</text:span>
               </text:span> (<text:span text:style-name="politiek">BIJ1</text:span>):</text:p>
          <text:section text:name="tekst_id1-2-1-17-2" text:style-name="handelingen_tekst">
            <text:section text:name="al-groep_id1-2-1-17-2-1"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We komen erui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8-14</meta:user-defined>
    <meta:user-defined meta:name="DC.title">Stemmingen moties Onderlinge regeling &amp; Wederopbouw Sint-Maar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02</meta:user-defined>
    <meta:user-defined meta:name="DCTERMS.W3CDTF/DCTERMS.issued">2023-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IV;79</meta:user-defined>
    <meta:user-defined meta:name="OVERHEIDop.behandeldDossier">36200-IV;80</meta:user-defined>
    <meta:user-defined meta:name="OVERHEIDop.behandeldDossier">36200-IV;81</meta:user-defined>
    <meta:user-defined meta:name="OVERHEIDop.behandeldDossier">36200-IV;82</meta:user-defined>
    <meta:user-defined meta:name="OVERHEIDop.behandeldDossier">36200-IV;87</meta:user-defined>
    <meta:user-defined meta:name="OVERHEID.TaxonomieBeleidsagenda/OVERHEID.category">Bestuur | De Nederlandse Antillen en Aruba</meta:user-defined>
    <meta:user-defined meta:name="DCTERMS.W3CDTF/OVERHEIDop.datumVergadering">2023-06-27</meta:user-defined>
    <meta:user-defined meta:name="OVERHEIDop.handelingenItemNummer">14</meta:user-defined>
    <meta:user-defined meta:name="OVERHEIDop.publicationIssue">98</meta:user-defined>
    <meta:user-defined meta:name="OVERHEIDop.publicationName">Handelingen</meta:user-defined>
    <meta:user-defined meta:name="OVERHEIDop.vergaderjaar">2022-2023</meta:user-defined>
    <meta:user-defined meta:name="OVERHEIDop.versieInformatie"/>
  </office:meta>
</office:document-meta>
</file>