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Landspakketten en hervormingen CAS</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Landspakketten en hervormingen CA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hallikh over het verruimen van de aflostermijn van de liquiditeitsleningen die gedurende de COVID-19-pandemie zijn verstrekt (<text:a xlink:href="kst-36200-IV-78" xlink:type="simple">36200-IV</text:a>, nr. <text:a xlink:href="kst-36200-IV-78" xlink:type="simple">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ouchallikh (<text:a xlink:href="kst-36200-IV-78" xlink:type="simple">36200-IV</text:a>, nr. <text:a xlink:href="kst-36200-IV-78" xlink:type="simple">7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e PvdD, Lid Gündoğan, de SGP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13</meta:user-defined>
    <meta:user-defined meta:name="DC.title">Stemming motie Landspakketten en hervormingen CA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78</meta:user-defined>
    <meta:user-defined meta:name="OVERHEID.TaxonomieBeleidsagenda/OVERHEID.category">Bestuur | Organisatie en beleid</meta:user-defined>
    <meta:user-defined meta:name="OVERHEID.TaxonomieBeleidsagenda/OVERHEID.category">Internationaal | Organisatie en beleid</meta:user-defined>
    <meta:user-defined meta:name="DCTERMS.W3CDTF/OVERHEIDop.datumVergadering">2023-06-27</meta:user-defined>
    <meta:user-defined meta:name="OVERHEIDop.handelingenItemNummer">13</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