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Aanvullend klimaatpakke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aanvullend klimaatpakk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röger over maatregelen toevoegen aan het klimaatpakket die de tijdige transitie naar klimaatneutraal vervoer garanderen (<text:a xlink:href="kst-32813-1246" xlink:type="simple">32813</text:a>, nr. <text:a xlink:href="kst-32813-1246" xlink:type="simple">1246</text:a>);</text:p>
              </text:list-item>
              <text:list-item text:style-override="id1-2-1-3-3-1-2">
                <text:number>-</text:number>
                <text:p text:style-name="handelingen_al">de motie-Kops over garanderen dat huishoudens nooit gedwongen worden van het gas af te gaan (<text:a xlink:href="kst-32813-1247" xlink:type="simple">32813</text:a>, nr. <text:a xlink:href="kst-32813-1247" xlink:type="simple">1247</text:a>);</text:p>
              </text:list-item>
              <text:list-item text:style-override="id1-2-1-3-3-1-3">
                <text:number>-</text:number>
                <text:p text:style-name="handelingen_al">de motie-Kops over de warmtepompplicht schrappen (<text:a xlink:href="kst-32813-1248" xlink:type="simple">32813</text:a>, nr. <text:a xlink:href="kst-32813-1248" xlink:type="simple">1248</text:a>);</text:p>
              </text:list-item>
              <text:list-item text:style-override="id1-2-1-3-3-1-4">
                <text:number>-</text:number>
                <text:p text:style-name="handelingen_al">de motie-Kops over meer nieuwe kernenergiecentrales bouwen en gebruikmaken van kleine modulaire reactoren (<text:a xlink:href="kst-32813-1249" xlink:type="simple">32813</text:a>, nr. <text:a xlink:href="kst-32813-1249" xlink:type="simple">1249</text:a>);</text:p>
              </text:list-item>
              <text:list-item text:style-override="id1-2-1-3-3-1-5">
                <text:number>-</text:number>
                <text:p text:style-name="handelingen_al">de motie-Kops over alle subsidies op elektrische auto's onmiddellijk stoppen (<text:a xlink:href="kst-32813-1250" xlink:type="simple">32813</text:a>, nr. <text:a xlink:href="kst-32813-1250" xlink:type="simple">1250</text:a>);</text:p>
              </text:list-item>
              <text:list-item text:style-override="id1-2-1-3-3-1-6">
                <text:number>-</text:number>
                <text:p text:style-name="handelingen_al">de motie-Boucke c.s. over in kaart brengen in welke sectoren, productgroepen en diensten nog geen sprake is van echte prijzen (<text:a xlink:href="kst-32813-1251" xlink:type="simple">32813</text:a>, nr. <text:a xlink:href="kst-32813-1251" xlink:type="simple">1251</text:a>);</text:p>
              </text:list-item>
              <text:list-item text:style-override="id1-2-1-3-3-1-7">
                <text:number>-</text:number>
                <text:p text:style-name="handelingen_al">de motie-Van der Plas over prioriteit geven aan het slimmer maken van het net (<text:a xlink:href="kst-32813-1252" xlink:type="simple">32813</text:a>, nr. <text:a xlink:href="kst-32813-1252" xlink:type="simple">1252</text:a>);</text:p>
              </text:list-item>
              <text:list-item text:style-override="id1-2-1-3-3-1-8">
                <text:number>-</text:number>
                <text:p text:style-name="handelingen_al">de motie-Van der Plas over ondernemers die niet kunnen overschakelen naar elektriciteit uitzonderen van de verhoging van de belasting op gas (<text:a xlink:href="kst-32813-1253" xlink:type="simple">32813</text:a>, nr. <text:a xlink:href="kst-32813-1253" xlink:type="simple">1253</text:a>);</text:p>
              </text:list-item>
              <text:list-item text:style-override="id1-2-1-3-3-1-9">
                <text:number>-</text:number>
                <text:p text:style-name="handelingen_al">de motie-Erkens c.s. over bedrijven zo snel mogelijk in staat stellen het "right to challenge"-principe te hanteren wanneer flexibele contracten geen uitweg bieden (<text:a xlink:href="kst-32813-1254" xlink:type="simple">32813</text:a>, nr. <text:a xlink:href="kst-32813-1254" xlink:type="simple">1254</text:a>);</text:p>
              </text:list-item>
              <text:list-item text:style-override="id1-2-1-3-3-1-10">
                <text:number>-</text:number>
                <text:p text:style-name="handelingen_al">de motie-Erkens/Bontenbal over een programma-aanpak voor SMR's uitwerken (<text:a xlink:href="kst-32813-1255" xlink:type="simple">32813</text:a>, nr. <text:a xlink:href="kst-32813-1255" xlink:type="simple">1255</text:a>);</text:p>
              </text:list-item>
              <text:list-item text:style-override="id1-2-1-3-3-1-11">
                <text:number>-</text:number>
                <text:p text:style-name="handelingen_al">de motie-Teunissen/Van Raan over de stimulering van BECCS uit het aanvullende klimaatpakket schrappen (<text:a xlink:href="kst-32813-1256" xlink:type="simple">32813</text:a>, nr. <text:a xlink:href="kst-32813-1256" xlink:type="simple">1256</text:a>);</text:p>
              </text:list-item>
              <text:list-item text:style-override="id1-2-1-3-3-1-12">
                <text:number>-</text:number>
                <text:p text:style-name="handelingen_al">de motie-Teunissen c.s. over het inzichtelijk maken van de biodiversiteitseffecten van het nieuwe klimaatpakket (<text:a xlink:href="kst-32813-1257" xlink:type="simple">32813</text:a>, nr. <text:a xlink:href="kst-32813-1257" xlink:type="simple">1257</text:a>);</text:p>
              </text:list-item>
              <text:list-item text:style-override="id1-2-1-3-3-1-13">
                <text:number>-</text:number>
                <text:p text:style-name="handelingen_al">de motie-Van Haga/Smolders over geen kolencentrales sluiten totdat de nieuwe kerncentrales operationeel zijn (<text:a xlink:href="kst-32813-1258" xlink:type="simple">32813</text:a>, nr. <text:a xlink:href="kst-32813-1258" xlink:type="simple">1258</text:a>);</text:p>
              </text:list-item>
              <text:list-item text:style-override="id1-2-1-3-3-1-14">
                <text:number>-</text:number>
                <text:p text:style-name="handelingen_al">de motie-Van Haga/Smolders over CCS-projecten niet meer in aanmerking laten komen voor subsidies (<text:a xlink:href="kst-32813-1259" xlink:type="simple">32813</text:a>, nr. <text:a xlink:href="kst-32813-1259" xlink:type="simple">1259</text:a>);</text:p>
              </text:list-item>
              <text:list-item text:style-override="id1-2-1-3-3-1-15">
                <text:number>-</text:number>
                <text:p text:style-name="handelingen_al">de motie-Van Haga/Smolders over het budget voor de drie voorstellen voor het vlottrekken van de geothermische warmteprojecten toekennen aan het MJP 2024 (<text:a xlink:href="kst-32813-1260" xlink:type="simple">32813</text:a>, nr. <text:a xlink:href="kst-32813-1260" xlink:type="simple">1260</text:a>);</text:p>
              </text:list-item>
              <text:list-item text:style-override="id1-2-1-3-3-1-16">
                <text:number>-</text:number>
                <text:p text:style-name="handelingen_al">de motie-Boutkan c.s. over onderzoeken hoe de varianten van beprijzen naar vluchtklasse, vluchtafstand en frequentie van vliegen kunnen worden ingevoerd (<text:a xlink:href="kst-32813-1261" xlink:type="simple">32813</text:a>, nr. <text:a xlink:href="kst-32813-1261" xlink:type="simple">1261</text:a>);</text:p>
              </text:list-item>
              <text:list-item text:style-override="id1-2-1-3-3-1-17">
                <text:number>-</text:number>
                <text:p text:style-name="handelingen_al">de motie-Grinwis c.s. over een techniekneutrale benadering ten aanzien van het budget voor de stimulering van CO2-vrij regelbaar vermogen (<text:a xlink:href="kst-32813-1262" xlink:type="simple">32813</text:a>, nr. <text:a xlink:href="kst-32813-1262" xlink:type="simple">1262</text:a>);</text:p>
              </text:list-item>
              <text:list-item text:style-override="id1-2-1-3-3-1-18">
                <text:number>-</text:number>
                <text:p text:style-name="handelingen_al">de motie-Grinwis/Boucke over in overleg met relevante havensteden de regels aanscherpen voor het aanmeren van cruiseschepen (<text:a xlink:href="kst-32813-1263" xlink:type="simple">32813</text:a>, nr. <text:a xlink:href="kst-32813-1263" xlink:type="simple">1263</text:a>);</text:p>
              </text:list-item>
              <text:list-item text:style-override="id1-2-1-3-3-1-19">
                <text:number>-</text:number>
                <text:p text:style-name="handelingen_al">de motie-Thijssen/Kröger over ervoor zorgen dat huishoudens in energiearmoede geen negatieve gevolgen ondervinden van de aanpassing van de energiebelasting (<text:a xlink:href="kst-32813-1264" xlink:type="simple">32813</text:a>, nr. <text:a xlink:href="kst-32813-1264" xlink:type="simple">1264</text:a>);</text:p>
              </text:list-item>
              <text:list-item text:style-override="id1-2-1-3-3-1-20">
                <text:number>-</text:number>
                <text:p text:style-name="handelingen_al">de motie-Thijssen/Kröger over een nationaal werkgarantie- en omscholingsfonds voor mensen met fossiele banen instellen (<text:a xlink:href="kst-32813-1265" xlink:type="simple">32813</text:a>, nr. <text:a xlink:href="kst-32813-1265" xlink:type="simple">12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Grinwis stel ik voor zijn motie (32813, nr. 126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Boutkan verzoekt zijn aangehouden motie op stuk nr. 1261 (32813) alsnog in stemming te bren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Plas (<text:a xlink:href="kst-32813-1252" xlink:type="simple">32813</text:a>, nr. <text:a xlink:href="kst-32813-1252" xlink:type="simple">1252</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files zijn ontstaan op het elektriciteitsnet, de zogenoemde netcongestie;</text:p>
              <text:p text:style-name="bezwaarschrift_al">constaterende dat deze filevorming ontstaat omdat het energienet niet optimaal wordt gebruikt;</text:p>
              <text:p text:style-name="bezwaarschrift_al">constaterende dat netbeheerders vaak op basis van de maximale in- en output van het net bepalen wat ze aansluiten;</text:p>
              <text:p text:style-name="bezwaarschrift_al">constaterende dat dit een optelsom is van het maximale aangevraagde gebruik, zonder dat die energie allemaal daadwerkelijk wordt gebruikt;</text:p>
              <text:p text:style-name="bezwaarschrift_al">constaterende dat daadwerkelijke metingen op het net pas echt goed inzicht geven in wat er werkelijk aan energie wordt gebruikt;</text:p>
              <text:p text:style-name="bezwaarschrift_al">overwegende dat bakkers en andere bedrijven door daadwerkelijke metingen en inzicht op het net wel gebruik kunnen maken van het net voor elektrificatie van hun bedrijven;</text:p>
              <text:p text:style-name="bezwaarschrift_al">verzoekt het kabinet prioriteit te geven aan het slimmer maken van het net door netbeheerders te verplichten metingen uit te laten voeren, knelpunten in wet- en regelgeving hiervoor weg te nemen en de netbeheerders dit jaar nog te laten rapporteren over hoe meer inzicht in de netten door middel van metingen gerealiseerd kan worden en welke investeringen ervoor nodig zijn om dit landelijk uit te rollen,</text:p>
              <text:p text:style-name="bezwaarschrift_al">en gaat over tot de orde van de dag.</text:p>
            </text:section>
            <text:section text:name="al-groep_id1-2-1-7-2-3" text:style-name="handelingen_al-groep">
              <text:p text:style-name="handelingen_al">Zij krijgt nr. <text:a xlink:href="kst-32813-1269" xlink:type="simple">1269</text:a>, was nr. 1252 (<text:a xlink:href="kst-32813-1269" xlink:type="simple">32813</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Grinwis/Boucke (<text:a xlink:href="kst-32813-1263" xlink:type="simple">32813</text:a>, nr. <text:a xlink:href="kst-32813-1263" xlink:type="simple">1263</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en groot cruiseschip een vergelijkbare klimaatvoetafdruk heeft als 84.000 auto's en een overnachting op een cruiseschip al snel twaalf keer meer energie kost dan een overnachting in een vergelijkbaar hotel aan de vaste wal;</text:p>
              <text:p text:style-name="bezwaarschrift_al">overwegende dat het kabinet verduurzaming van de zeevaart op gang wil brengen en deze cruiseschepen met name broeikasgassen uitstoten op internationale wateren, naast dat ze enorme milieueffecten lokaal hebben;</text:p>
              <text:p text:style-name="bezwaarschrift_al">overwegende dat onder meer de aanpak van cruiseschepen in Venetië heeft laten zien dat op korte termijn veel luchtkwaliteitswinst in en rond havensteden is te boeken;</text:p>
              <text:p text:style-name="bezwaarschrift_al">verzoekt de regering in overleg met de relevante havensteden de regels voor het aanmeren van cruiseschepen aan te scherpen, bijvoorbeeld door het stellen van strengere eisen op het gebied van klimaat en milieu, zodat de vervuiling door cruiseschepen in ons land snel afneemt, en de Kamer daarover dit najaar te informeren,</text:p>
              <text:p text:style-name="bezwaarschrift_al">en gaat over tot de orde van de dag.</text:p>
            </text:section>
            <text:section text:name="al-groep_id1-2-1-8-2-3" text:style-name="handelingen_al-groep">
              <text:p text:style-name="handelingen_al">Zij krijgt nr. <text:a xlink:href="kst-32813-1270" xlink:type="simple">1270</text:a>, was nr. 1263 (<text:a xlink:href="kst-32813-1270" xlink:type="simple">32813</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Thijssen/Kröger (<text:a xlink:href="kst-32813-1264" xlink:type="simple">32813</text:a>, nr. <text:a xlink:href="kst-32813-1264" xlink:type="simple">1264</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e instelling van het "nulde tarief" in de energiebelasting is gepresenteerd als de vervanging van het prijsplafond;</text:p>
              <text:p text:style-name="bezwaarschrift_al">overwegende dat met de huidige kabinetsplannen huishoudens in energiearmoede er juist flink op achteruit dreigen te gaan;</text:p>
              <text:p text:style-name="bezwaarschrift_al">overwegende dat veel van deze huishoudens nu al moeten kiezen tussen koken of stoken;</text:p>
              <text:p text:style-name="bezwaarschrift_al">verzoekt de regering om ervoor te zorgen dat huishoudens in energiearmoede geen negatieve gevolgen ondervinden van de aanpassing van de energiebelasting, dan wel hen hiervoor te compenseren,</text:p>
              <text:p text:style-name="bezwaarschrift_al">en gaat over tot de orde van de dag.</text:p>
            </text:section>
            <text:section text:name="al-groep_id1-2-1-9-2-3" text:style-name="handelingen_al-groep">
              <text:p text:style-name="handelingen_al">Zij krijgt nr. <text:a xlink:href="kst-32813-1271" xlink:type="simple">1271</text:a>, was nr. 1264 (<text:a xlink:href="kst-32813-1271" xlink:type="simple">32813</text:a>).</text:p>
              <text:p text:style-name="handelingen_al-groep_bottom"/>
            </text:section>
            <text:section text:name="al-groep_id1-2-1-9-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röger (<text:a xlink:href="kst-32813-1246" xlink:type="simple">32813</text:a>, nr. <text:a xlink:href="kst-32813-1246" xlink:type="simple">124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ops (<text:a xlink:href="kst-32813-1247" xlink:type="simple">32813</text:a>, nr. <text:a xlink:href="kst-32813-1247" xlink:type="simple">124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NK, Fractie Den Ha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ops (<text:a xlink:href="kst-32813-1248" xlink:type="simple">32813</text:a>, nr. <text:a xlink:href="kst-32813-1248" xlink:type="simple">124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NK, Fractie Den Ha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ops (<text:a xlink:href="kst-32813-1249" xlink:type="simple">32813</text:a>, nr. <text:a xlink:href="kst-32813-1249" xlink:type="simple">124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Fractie Den Haan, Lid Omtzigt,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ops (<text:a xlink:href="kst-32813-1250" xlink:type="simple">32813</text:a>, nr. <text:a xlink:href="kst-32813-1250" xlink:type="simple">125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oucke c.s. (<text:a xlink:href="kst-32813-1251" xlink:type="simple">32813</text:a>, nr. <text:a xlink:href="kst-32813-1251" xlink:type="simple">125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Van der Plas (<text:a xlink:href="kst-32813-1269" xlink:type="simple">32813</text:a>, nr. <text:a xlink:href="kst-32813-1269" xlink:type="simple">1269</text:a>, was nr. 1252).</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der Plas (<text:a xlink:href="kst-32813-1253" xlink:type="simple">32813</text:a>, nr. <text:a xlink:href="kst-32813-1253" xlink:type="simple">125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BIJ1, DENK,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Erkens c.s. (<text:a xlink:href="kst-32813-1254" xlink:type="simple">32813</text:a>, nr. <text:a xlink:href="kst-32813-1254" xlink:type="simple">125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Erkens/Bontenbal (<text:a xlink:href="kst-32813-1255" xlink:type="simple">32813</text:a>, nr. <text:a xlink:href="kst-32813-1255" xlink:type="simple">1255</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Volt, DENK, Fractie Den Haan,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Teunissen/Van Raan (<text:a xlink:href="kst-32813-1256" xlink:type="simple">32813</text:a>, nr. <text:a xlink:href="kst-32813-1256" xlink:type="simple">1256</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de PvdD, Lid Gündoğan, Lid Omtzigt, JA21, de PVV en Groep Van Haga voor deze motie hebben gestemd en de leden van de overige fracties ertegen, zodat zij is verworpen.</text:p>
              <text:p text:style-name="handelingen_al-groep_bottom"/>
            </text:section>
            <text:section text:name="al-groep_id1-2-1-31-2-2" text:style-name="handelingen_al-groep">
              <text:p text:style-name="handelingen_al">In stemming komt de motie-Teunissen c.s. (32813, nr. 1257).</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Fractie Den Haan, de PvdA, de PvdD, Lid Gündoğan, D66, Lid Omtzigt, de ChristenUnie, de SGP en JA21 …</text:p>
              <text:p text:style-name="handelingen_al-groep_bottom"/>
            </text:section>
            <text:section text:name="al-groep_id1-2-1-32-2-2" text:style-name="handelingen_al-groep">
              <text:p text:style-name="handelingen_al">Deze moet ik even opnieuw doen en in de tussentijd geef ik mevrouw Gündoğan het woord.</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Gündoğan</text:span>
               </text:span> (<text:span text:style-name="politiek">Lid Gündoğan</text:span>):</text:p>
          <text:section text:name="tekst_id1-2-1-33-2" text:style-name="handelingen_tekst">
            <text:section text:name="al-groep_id1-2-1-33-2-1" text:style-name="handelingen_al-groep">
              <text:p text:style-name="handelingen_al">Bij die vorige motie, de motie op stuk nr. 1256, had ik mijn vinger niet opgestoken, dus ik word geacht daartegen te hebben gestem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gaan we dit opnemen in de Handeling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Teunissen c.s. (<text:a xlink:href="kst-32813-1257" xlink:type="simple">32813</text:a>, nr. <text:a xlink:href="kst-32813-1257" xlink:type="simple">1257</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Lid Gündoğan, D66, Lid Omtzigt, de ChristenUnie, de SGP en JA21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Haga/Smolders (<text:a xlink:href="kst-32813-1258" xlink:type="simple">32813</text:a>, nr. <text:a xlink:href="kst-32813-1258" xlink:type="simple">1258</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Haga/Smolders (<text:a xlink:href="kst-32813-1259" xlink:type="simple">32813</text:a>, nr. <text:a xlink:href="kst-32813-1259" xlink:type="simple">1259</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D, Lid Omtzigt,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Van Haga/Smolders (<text:a xlink:href="kst-32813-1260" xlink:type="simple">32813</text:a>, nr. <text:a xlink:href="kst-32813-1260" xlink:type="simple">1260</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GroenLinks, BIJ1, Volt, DENK, Fractie Den Haan, de PvdA, de PvdD, Lid Omtzigt, de SGP,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Boutkan c.s. (<text:a xlink:href="kst-32813-1261" xlink:type="simple">32813</text:a>, nr. <text:a xlink:href="kst-32813-1261" xlink:type="simple">1261</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Fractie Den Haan, de PvdA, de PvdD, Lid Gündoğan, D66,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gewijzigde motie-Grinwis/Boucke (<text:a xlink:href="kst-32813-1270" xlink:type="simple">32813</text:a>, nr. <text:a xlink:href="kst-32813-1270" xlink:type="simple">1270</text:a>, was nr. 1263).</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GroenLinks, BIJ1, Volt, DENK, Fractie Den Haan, de PvdA, de PvdD, Lid Gündoğan, D66, Lid Omtzigt, de ChristenUnie, de VVD, de SGP,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gewijzigde motie-Thijssen/Kröger (<text:a xlink:href="kst-32813-1271" xlink:type="simple">32813</text:a>, nr. <text:a xlink:href="kst-32813-1271" xlink:type="simple">1271</text:a>, was nr. 1264).</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Thijssen/Kröger (<text:a xlink:href="kst-32813-1265" xlink:type="simple">32813</text:a>, nr. <text:a xlink:href="kst-32813-1265" xlink:type="simple">1265</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GroenLinks, BIJ1, Volt, DENK, de PvdA, de PvdD, Lid Gündoğan, BBB,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heer Van Baarle van DENK.</text:p>
            <text:p text:style-name="handelingen_al-groep_bottom"/>
          </text:section>
          <text:p text:style-name="handelingen_tekst_bottom"/>
        </text:section>
        <text:section text:name="spreekbeurt_id1-2-1-52">
          <text:p><text:span text:style-name="voorvoegsels">De heer</text:span> <text:span text:style-name="naam">
                  <text:span text:style-name="achternaam">Van Baarle</text:span>
               </text:span> (<text:span text:style-name="politiek">DENK</text:span>):</text:p>
          <text:section text:name="tekst_id1-2-1-52-2" text:style-name="handelingen_tekst">
            <text:section text:name="al-groep_id1-2-1-52-2-1" text:style-name="handelingen_al-groep">
              <text:p text:style-name="handelingen_al">Voorzitter, dank u wel. Ik was even in verwarring over of wij genoemd waren bij de motie op stuk nr. 1255, want daar wensen wij graag voor te hebben gestem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We nemen dit op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12</meta:user-defined>
    <meta:user-defined meta:name="DC.title">Stemmingen moties Aanvullend klimaatpakk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246</meta:user-defined>
    <meta:user-defined meta:name="OVERHEIDop.behandeldDossier">32813;1247</meta:user-defined>
    <meta:user-defined meta:name="OVERHEIDop.behandeldDossier">32813;1248</meta:user-defined>
    <meta:user-defined meta:name="OVERHEIDop.behandeldDossier">32813;1249</meta:user-defined>
    <meta:user-defined meta:name="OVERHEIDop.behandeldDossier">32813;1250</meta:user-defined>
    <meta:user-defined meta:name="OVERHEIDop.behandeldDossier">32813;1251</meta:user-defined>
    <meta:user-defined meta:name="OVERHEIDop.behandeldDossier">32813;1252</meta:user-defined>
    <meta:user-defined meta:name="OVERHEIDop.behandeldDossier">32813;1253</meta:user-defined>
    <meta:user-defined meta:name="OVERHEIDop.behandeldDossier">32813;1254</meta:user-defined>
    <meta:user-defined meta:name="OVERHEIDop.behandeldDossier">32813;1255</meta:user-defined>
    <meta:user-defined meta:name="OVERHEIDop.behandeldDossier">32813;1256</meta:user-defined>
    <meta:user-defined meta:name="OVERHEIDop.behandeldDossier">32813;1257</meta:user-defined>
    <meta:user-defined meta:name="OVERHEIDop.behandeldDossier">32813;1258</meta:user-defined>
    <meta:user-defined meta:name="OVERHEIDop.behandeldDossier">32813;1259</meta:user-defined>
    <meta:user-defined meta:name="OVERHEIDop.behandeldDossier">32813;1260</meta:user-defined>
    <meta:user-defined meta:name="OVERHEIDop.behandeldDossier">32813;1261</meta:user-defined>
    <meta:user-defined meta:name="OVERHEIDop.behandeldDossier">32813;1262</meta:user-defined>
    <meta:user-defined meta:name="OVERHEIDop.behandeldDossier">32813;1263</meta:user-defined>
    <meta:user-defined meta:name="OVERHEIDop.behandeldDossier">32813;1264</meta:user-defined>
    <meta:user-defined meta:name="OVERHEIDop.behandeldDossier">32813;1265</meta:user-defined>
    <meta:user-defined meta:name="OVERHEIDop.behandeldDossier">32813;1262</meta:user-defined>
    <meta:user-defined meta:name="OVERHEIDop.behandeldDossier">32813;1269</meta:user-defined>
    <meta:user-defined meta:name="OVERHEIDop.behandeldDossier">32813;1270</meta:user-defined>
    <meta:user-defined meta:name="OVERHEIDop.behandeldDossier">32813;1271</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3-06-27</meta:user-defined>
    <meta:user-defined meta:name="OVERHEIDop.handelingenItemNummer">12</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