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Gasmarkt en leveringszeker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Gasmarkt en leveringszeker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Smolders over de aardgasprijs, inclusief accijnzen en btw, verlagen tot het EU-gemiddelde (<text:a xlink:href="kst-29023-433" xlink:type="simple">29023</text:a>, nr. <text:a xlink:href="kst-29023-433" xlink:type="simple">433</text:a>);</text:p>
              </text:list-item>
              <text:list-item text:style-override="id1-2-1-3-3-1-2">
                <text:number>-</text:number>
                <text:p text:style-name="handelingen_al">de motie-Van Haga/Smolders over per direct de productie uit het Groninger gasveld op een veilige manier hervatten (<text:a xlink:href="kst-29023-434" xlink:type="simple">29023</text:a>, nr. <text:a xlink:href="kst-29023-434" xlink:type="simple">434</text:a>);</text:p>
              </text:list-item>
              <text:list-item text:style-override="id1-2-1-3-3-1-3">
                <text:number>-</text:number>
                <text:p text:style-name="handelingen_al">de motie-Kops over de energiebelasting verlagen (<text:a xlink:href="kst-29023-435" xlink:type="simple">29023</text:a>, nr. <text:a xlink:href="kst-29023-435" xlink:type="simple">435</text:a>);</text:p>
              </text:list-item>
              <text:list-item text:style-override="id1-2-1-3-3-1-4">
                <text:number>-</text:number>
                <text:p text:style-name="handelingen_al">de motie-Kops over de verhoging van de overstapboete terugdraaien (<text:a xlink:href="kst-29023-436" xlink:type="simple">29023</text:a>, nr. <text:a xlink:href="kst-29023-436" xlink:type="simple">436</text:a>);</text:p>
              </text:list-item>
              <text:list-item text:style-override="id1-2-1-3-3-1-5">
                <text:number>-</text:number>
                <text:p text:style-name="handelingen_al">de motie-Kröger over alle bedrijven die aanspraak hebben gemaakt of gaan maken op de TEK, actief informeren over de energiebesparingsverplichting (<text:a xlink:href="kst-29023-438" xlink:type="simple">29023</text:a>, nr. <text:a xlink:href="kst-29023-438" xlink:type="simple">438</text:a>);</text:p>
              </text:list-item>
              <text:list-item text:style-override="id1-2-1-3-3-1-6">
                <text:number>-</text:number>
                <text:p text:style-name="handelingen_al">de motie-Bontenbal/Kröger over spoedig een einde maken aan de verkoop van energiecontracten aan de deur en via de telefoon (<text:a xlink:href="kst-29023-439" xlink:type="simple">29023</text:a>, nr. <text:a xlink:href="kst-29023-439" xlink:type="simple">439</text:a>);</text:p>
              </text:list-item>
              <text:list-item text:style-override="id1-2-1-3-3-1-7">
                <text:number>-</text:number>
                <text:p text:style-name="handelingen_al">de motie-Erkens c.s. over onderzoeken hoe strategische reserves en capaciteitsmechanismen ingevoerd zouden kunnen worden in Nederland (<text:a xlink:href="kst-29023-440" xlink:type="simple">29023</text:a>, nr. <text:a xlink:href="kst-29023-440" xlink:type="simple">44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Haga/Smolders (<text:a xlink:href="kst-29023-433" xlink:type="simple">29023</text:a>, nr. <text:a xlink:href="kst-29023-433" xlink:type="simple">43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NK,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Smolders (<text:a xlink:href="kst-29023-434" xlink:type="simple">29023</text:a>, nr. <text:a xlink:href="kst-29023-434" xlink:type="simple">434</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ps (<text:a xlink:href="kst-29023-435" xlink:type="simple">29023</text:a>, nr. <text:a xlink:href="kst-29023-435" xlink:type="simple">43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Fractie Den Ha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ops (<text:a xlink:href="kst-29023-436" xlink:type="simple">29023</text:a>, nr. <text:a xlink:href="kst-29023-436" xlink:type="simple">436</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röger (<text:a xlink:href="kst-29023-438" xlink:type="simple">29023</text:a>, nr. <text:a xlink:href="kst-29023-438" xlink:type="simple">43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Bontenbal/Kröger (<text:a xlink:href="kst-29023-439" xlink:type="simple">29023</text:a>, nr. <text:a xlink:href="kst-29023-439" xlink:type="simple">43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D66, Lid Omtzigt, de ChristenUnie, de VVD,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Erkens c.s. (<text:a xlink:href="kst-29023-440" xlink:type="simple">29023</text:a>, nr. <text:a xlink:href="kst-29023-440" xlink:type="simple">44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Meneer Bontenbal, CDA. U wilt de heer Omtzigt voor laten gaan, maar hij u ook, dus dan ga ik kiezen. Dat is natuurlijk heel lastig, want dat mag helemaal niet, maar volgens mij wijst u nu naar de heer Omtzigt. Meneer Omtzigt.</text:p>
            <text:p text:style-name="handelingen_al-groep_bottom"/>
          </text:section>
          <text:p text:style-name="handelingen_tekst_bottom"/>
        </text:section>
        <text:section text:name="spreekbeurt_id1-2-1-20">
          <text:p><text:span text:style-name="voorvoegsels">De heer</text:span> <text:span text:style-name="naam">
                  <text:span text:style-name="achternaam">Omtzigt</text:span>
               </text:span> (<text:span text:style-name="politiek">Lid Omtzigt</text:span>):</text:p>
          <text:section text:name="tekst_id1-2-1-20-2" text:style-name="handelingen_tekst">
            <text:section text:name="al-groep_id1-2-1-20-2-1" text:style-name="handelingen_al-groep">
              <text:p text:style-name="handelingen_al">Voorzitter. Ik weet niet of ik zelf duidelijk geweest ben over de motie op stuk nr. 1243 (32813) bij het vorige punt en de motie op stuk nr. 435 (29023), maar ik wil geacht worden voor die moties gestemd te hebb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zullen dit opnemen in de Handelingen. De heer Bontenbal.</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ontenbal</text:span>
               </text:span> (<text:span text:style-name="politiek">CDA</text:span>):</text:p>
          <text:section text:name="tekst_id1-2-1-22-2" text:style-name="handelingen_tekst">
            <text:section text:name="al-groep_id1-2-1-22-2-1" text:style-name="handelingen_al-groep">
              <text:p text:style-name="handelingen_al">De motie op stuk nr. 439 (29023) was ontraden, dus ik ontvang graag een briefje over hoe deze motie wordt uitgevoer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We zullen dit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1</meta:user-defined>
    <meta:user-defined meta:name="DC.title">Stemmingen moties Gasmarkt en leveringszeker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33</meta:user-defined>
    <meta:user-defined meta:name="OVERHEIDop.behandeldDossier">29023;434</meta:user-defined>
    <meta:user-defined meta:name="OVERHEIDop.behandeldDossier">29023;435</meta:user-defined>
    <meta:user-defined meta:name="OVERHEIDop.behandeldDossier">29023;436</meta:user-defined>
    <meta:user-defined meta:name="OVERHEIDop.behandeldDossier">29023;438</meta:user-defined>
    <meta:user-defined meta:name="OVERHEIDop.behandeldDossier">29023;439</meta:user-defined>
    <meta:user-defined meta:name="OVERHEIDop.behandeldDossier">29023;440</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Natuur en milieu | Energie</meta:user-defined>
    <meta:user-defined meta:name="DCTERMS.W3CDTF/OVERHEIDop.datumVergadering">2023-06-27</meta:user-defined>
    <meta:user-defined meta:name="OVERHEIDop.handelingenItemNummer">11</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