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en moties Systeemtransitie en klimaatbeleid na 2030</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Systeemtransitie en klimaatbeleid na 2030</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Haga/Smolders over meer inzetten op energiebesparing in de gebouwde omgeving (<text:a xlink:href="kst-32813-1238" xlink:type="simple">32813</text:a>, nr. <text:a xlink:href="kst-32813-1238" xlink:type="simple">1238</text:a>);</text:p>
              </text:list-item>
              <text:list-item text:style-override="id1-2-1-3-3-1-2">
                <text:number>-</text:number>
                <text:p text:style-name="handelingen_al">de motie-Boutkan c.s. over de drie pijlers natuurinclusief, nature-based en klimaatpositief nadrukkelijk verankeren in de transitiepaden van het klimaatbeleid na 2030 (<text:a xlink:href="kst-32813-1239" xlink:type="simple">32813</text:a>, nr. <text:a xlink:href="kst-32813-1239" xlink:type="simple">1239</text:a>);</text:p>
              </text:list-item>
              <text:list-item text:style-override="id1-2-1-3-3-1-3">
                <text:number>-</text:number>
                <text:p text:style-name="handelingen_al">de motie-Kröger c.s. over het ontwikkelen van een visie op het decentrale energiesysteem met een centrale rol voor energiecoöperaties (<text:a xlink:href="kst-32813-1241" xlink:type="simple">32813</text:a>, nr. <text:a xlink:href="kst-32813-1241" xlink:type="simple">1241</text:a>);</text:p>
              </text:list-item>
              <text:list-item text:style-override="id1-2-1-3-3-1-4">
                <text:number>-</text:number>
                <text:p text:style-name="handelingen_al">de motie-Bontenbal/Grinwis over de Gasunie de opdracht geven te bezien of bestaande gasinfrastructuur op zee kan worden hergebruikt alvorens nieuwe gasinfrastructuur wordt ontwikkeld (<text:a xlink:href="kst-32813-1242" xlink:type="simple">32813</text:a>, nr. <text:a xlink:href="kst-32813-1242" xlink:type="simple">1242</text:a>);</text:p>
              </text:list-item>
              <text:list-item text:style-override="id1-2-1-3-3-1-5">
                <text:number>-</text:number>
                <text:p text:style-name="handelingen_al">de motie-Bontenbal/Erkens over nog dit jaar een routekaart voor negatieve emissies ontwikkelen (<text:a xlink:href="kst-32813-1243" xlink:type="simple">32813</text:a>, nr. <text:a xlink:href="kst-32813-1243" xlink:type="simple">124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0 juni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Kröger c.s. (<text:a xlink:href="kst-32813-1241" xlink:type="simple">32813</text:a>, nr. <text:a xlink:href="kst-32813-1241" xlink:type="simple">1241</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een decentraal energiesysteem met name voor huishoudens een voorwaarde is voor de systeemtransitie naar duurzame energie;</text:p>
              <text:p text:style-name="bezwaarschrift_al">overwegende dat energiecoöperaties een essentiële rol hierbij kunnen spelen;</text:p>
              <text:p text:style-name="bezwaarschrift_al">verzoekt de regering een visie op het decentrale energiesysteem te ontwikkelen waarbij energiecoöperaties een optimale rol hebben en inzichtelijk te maken welke beleidsinstrumenten nodig zijn om dit te stimuleren,</text:p>
              <text:p text:style-name="bezwaarschrift_al">en gaat over tot de orde van de dag.</text:p>
            </text:section>
            <text:section text:name="al-groep_id1-2-1-5-2-3" text:style-name="handelingen_al-groep">
              <text:p text:style-name="handelingen_al">Zij krijgt nr. <text:a xlink:href="kst-32813-1268" xlink:type="simple">1268</text:a>, was nr. 1241 (<text:a xlink:href="kst-32813-1268" xlink:type="simple">32813</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Van Haga/Smolders (<text:a xlink:href="kst-32813-1238" xlink:type="simple">32813</text:a>, nr. <text:a xlink:href="kst-32813-1238" xlink:type="simple">1238</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NK, Fractie Den Haan, de PvdA, de PvdD, Lid Gündoğan, D66, Lid Omtzigt, de ChristenUnie, de VVD, de SGP, het CDA, BBB, de PVV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Boutkan c.s. (<text:a xlink:href="kst-32813-1239" xlink:type="simple">32813</text:a>, nr. <text:a xlink:href="kst-32813-1239" xlink:type="simple">1239</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GroenLinks, BIJ1, Volt, DENK, Fractie Den Haan, de PvdA, de PvdD, Lid Gündoğan, D66, Lid Omtzigt, de ChristenUnie, de SGP en het CDA voor deze motie hebben gestemd en de leden van de overige fracties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gewijzigde motie-Kröger c.s. (<text:a xlink:href="kst-32813-1268" xlink:type="simple">32813</text:a>, nr. <text:a xlink:href="kst-32813-1268" xlink:type="simple">1268</text:a>, was nr. 1241).</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BIJ1, Volt, DENK, Fractie Den Haan, de PvdA, de PvdD, Lid Gündoğan, D66, Lid Omtzigt, de ChristenUnie en de SGP voor deze gewijzigde motie hebben gestemd en de leden van de overige fracties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Bontenbal/Grinwis (<text:a xlink:href="kst-32813-1242" xlink:type="simple">32813</text:a>, nr. <text:a xlink:href="kst-32813-1242" xlink:type="simple">1242</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Volt, DENK, Fractie Den Haan, de PvdA, Lid Gündoğan, D66, Lid Omtzigt, de ChristenUnie, de VVD, de SGP, het CDA, BBB, JA21, de PVV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Bontenbal/Erkens (<text:a xlink:href="kst-32813-1243" xlink:type="simple">32813</text:a>, nr. <text:a xlink:href="kst-32813-1243" xlink:type="simple">1243</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BIJ1, Volt, DENK, Fractie Den Haan, de PvdA, Lid Gündoğan, D66, de ChristenUnie, de VVD, de SGP, het CDA en BBB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8</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98-10</meta:user-defined>
    <meta:user-defined meta:name="DC.title">Stemmingen moties Systeemtransitie en klimaatbeleid na 2030</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8-02</meta:user-defined>
    <meta:user-defined meta:name="DCTERMS.W3CDTF/DCTERMS.issued">2023-06-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13;1238</meta:user-defined>
    <meta:user-defined meta:name="OVERHEIDop.behandeldDossier">32813;1239</meta:user-defined>
    <meta:user-defined meta:name="OVERHEIDop.behandeldDossier">32813;1241</meta:user-defined>
    <meta:user-defined meta:name="OVERHEIDop.behandeldDossier">32813;1242</meta:user-defined>
    <meta:user-defined meta:name="OVERHEIDop.behandeldDossier">32813;1243</meta:user-defined>
    <meta:user-defined meta:name="OVERHEIDop.behandeldDossier">32813;1268</meta:user-defined>
    <meta:user-defined meta:name="OVERHEID.TaxonomieBeleidsagenda/OVERHEID.category">Economie | Organisatie en beleid</meta:user-defined>
    <meta:user-defined meta:name="OVERHEID.TaxonomieBeleidsagenda/OVERHEID.category">Natuur en milieu | Organisatie en beleid</meta:user-defined>
    <meta:user-defined meta:name="OVERHEID.TaxonomieBeleidsagenda/OVERHEID.category">Natuur en milieu | Energie</meta:user-defined>
    <meta:user-defined meta:name="DCTERMS.W3CDTF/OVERHEIDop.datumVergadering">2023-06-27</meta:user-defined>
    <meta:user-defined meta:name="OVERHEIDop.handelingenItemNummer">10</meta:user-defined>
    <meta:user-defined meta:name="OVERHEIDop.publicationIssue">98</meta:user-defined>
    <meta:user-defined meta:name="OVERHEIDop.publicationName">Handelingen</meta:user-defined>
    <meta:user-defined meta:name="OVERHEIDop.vergaderjaar">2022-2023</meta:user-defined>
    <meta:user-defined meta:name="OVERHEIDop.versieInformatie"/>
  </office:meta>
</office:document-meta>
</file>