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Dinsdag 27 jun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hraim, Eppink, Erkens, Van Esch, Fritsma, Futselaar, Van Ginneken, De Graaf, Van der Graaf, Graus, Grevink, Grinwis, Peter de Groot, Tjeerd de Groot, Gündoğan,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ijeren, Michon-Derkzen, Minhas, Mohandis, Edgar Mulder, Mutluer, Nijboer, Van Nispen, Omtzigt, Ouwehand, Palland, Paternotte, Paul, Paulusma, Peters, Piri, Van der Plas, Podt, Van Raan, Raemakers, Rahimi, De Roon, Sahla, Chris Simons, Sylvana Simons, Sjoerdsma, Slootweg, Smals, Sneller, Van der Staaij, Stoffer,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de heer Van Ooijen, staatssecretaris van Volksgezondheid, Welzijn en Sport, de heer Van Rij, staatssecretaris Fiscaliteit en Belastingdienst,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7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7</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