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Stemmingen moties Raad Buitenlandse Zaken d.d. 26 juni 2023</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Raad Buitenlandse Zaken d.d. 26 juni 2023</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Kuzu over een ultieme poging om Nederlandse staatsburgers die in Sudan zijn achtergebleven, het land uit te krijgen (<text:a xlink:href="kst-21501-02-2677" xlink:type="simple">21501-02</text:a>, nr. <text:a xlink:href="kst-21501-02-2677" xlink:type="simple">2677</text:a>);</text:p>
              </text:list-item>
              <text:list-item text:style-override="id1-2-1-3-3-1-2">
                <text:number>-</text:number>
                <text:p text:style-name="handelingen_al">de motie-Kuzu over bij migratiedeals in Europees verband voorwaarden stellen op het gebied van de democratische rechtsstaat, mensenrechten, racisme en discriminatie (<text:a xlink:href="kst-21501-02-2678" xlink:type="simple">21501-02</text:a>, nr. <text:a xlink:href="kst-21501-02-2678" xlink:type="simple">2678</text:a>);</text:p>
              </text:list-item>
              <text:list-item text:style-override="id1-2-1-3-3-1-3">
                <text:number>-</text:number>
                <text:p text:style-name="handelingen_al">de motie-Kuzu over in Europees verband bepleiten dat het beperken van de instroom nooit inwisselbaar mag zijn voor mensenrechten (<text:a xlink:href="kst-21501-02-2679" xlink:type="simple">21501-02</text:a>, nr. <text:a xlink:href="kst-21501-02-2679" xlink:type="simple">2679</text:a>);</text:p>
              </text:list-item>
              <text:list-item text:style-override="id1-2-1-3-3-1-4">
                <text:number>-</text:number>
                <text:p text:style-name="handelingen_al">de motie-Brekelmans/Sjoerdsma over een voortvarend plan voor ophoging van de productie en levering aan Oekraïne van wapens, inzetvoorraden en operationele ondersteuningssystemen (<text:a xlink:href="kst-21501-02-2680" xlink:type="simple">21501-02</text:a>, nr. <text:a xlink:href="kst-21501-02-2680" xlink:type="simple">2680</text:a>);</text:p>
              </text:list-item>
              <text:list-item text:style-override="id1-2-1-3-3-1-5">
                <text:number>-</text:number>
                <text:p text:style-name="handelingen_al">de motie-Sjoerdsma c.s. over een landencoalitie om de Raad te bewegen richting het ambitieuzere Commissievoorstel (<text:a xlink:href="kst-21501-02-2681" xlink:type="simple">21501-02</text:a>, nr. <text:a xlink:href="kst-21501-02-2681" xlink:type="simple">2681</text:a>);</text:p>
              </text:list-item>
              <text:list-item text:style-override="id1-2-1-3-3-1-6">
                <text:number>-</text:number>
                <text:p text:style-name="handelingen_al">de motie-Piri c.s. over in contacten met Tunesië consequent aandacht besteden aan de noodzaak van democratische hervormingen en mensenrechten (<text:a xlink:href="kst-21501-02-2683" xlink:type="simple">21501-02</text:a>, nr. <text:a xlink:href="kst-21501-02-2683" xlink:type="simple">2683</text:a>);</text:p>
              </text:list-item>
              <text:list-item text:style-override="id1-2-1-3-3-1-7">
                <text:number>-</text:number>
                <text:p text:style-name="handelingen_al">de motie-Van der Staaij/Ceder over terroristische aanslagen op onschuldige burgers steeds ondubbelzinnig en onvoorwaardelijk blijven veroordelen (<text:a xlink:href="kst-21501-02-2684" xlink:type="simple">21501-02</text:a>, nr. <text:a xlink:href="kst-21501-02-2684" xlink:type="simple">2684</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1 juni 2023.)</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Kuzu (<text:a xlink:href="kst-21501-02-2677" xlink:type="simple">21501-02</text:a>, nr. <text:a xlink:href="kst-21501-02-2677" xlink:type="simple">2677</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Volt, DENK, Fractie Den Haan, de PvdA, de PvdD, Lid Gündoğan, D66, Lid Omtzigt, BBB en JA21 voor deze motie hebben gestemd en de leden van de fracties van de ChristenUnie, de VVD, de SGP, het CDA, de PVV, FVD en Groep Van Haga ertegen, zodat zij is verworp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Kuzu (<text:a xlink:href="kst-21501-02-2678" xlink:type="simple">21501-02</text:a>, nr. <text:a xlink:href="kst-21501-02-2678" xlink:type="simple">2678</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Volt, DENK, Fractie Den Haan, de PvdA, de PvdD, Lid Gündoğan, D66 en de ChristenUnie voor deze motie hebben gestemd en de leden van de fracties van Lid Omtzigt, de VVD, de SGP, het CDA, BBB, JA21, de PVV, FVD en Groep Van Haga ertegen, zodat zij is verworp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Kuzu (<text:a xlink:href="kst-21501-02-2679" xlink:type="simple">21501-02</text:a>, nr. <text:a xlink:href="kst-21501-02-2679" xlink:type="simple">2679</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Volt, DENK, Fractie Den Haan, de PvdA, de PvdD, Lid Gündoğan, D66, Lid Omtzigt, de ChristenUnie en het CDA voor deze motie hebben gestemd en de leden van de fracties van de VVD, de SGP, BBB, JA21, de PVV, FVD en Groep Van Haga ertegen, zodat zij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Brekelmans/Sjoerdsma (<text:a xlink:href="kst-21501-02-2680" xlink:type="simple">21501-02</text:a>, nr. <text:a xlink:href="kst-21501-02-2680" xlink:type="simple">2680</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GroenLinks, Volt, DENK, Fractie Den Haan, de PvdA, de PvdD, Lid Gündoğan, D66, Lid Omtzigt, de ChristenUnie, de VVD, de SGP, het CDA, BBB en JA21 voor deze motie hebben gestemd en de leden van de fracties van de SP, de PVV, FVD en Groep Van Haga ertegen, zodat zij is aangenom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Sjoerdsma c.s. (<text:a xlink:href="kst-21501-02-2681" xlink:type="simple">21501-02</text:a>, nr. <text:a xlink:href="kst-21501-02-2681" xlink:type="simple">2681</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GroenLinks, DENK, Fractie Den Haan, de PvdA, de PvdD, Lid Gündoğan, D66, Lid Omtzigt, de ChristenUnie, de VVD, de SGP, het CDA, BBB en de PVV voor deze motie hebben gestemd en de leden van de fracties van de SP, Volt, JA21, FVD en Groep Van Haga ertegen, zodat zij is aangenom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Piri c.s. (<text:a xlink:href="kst-21501-02-2683" xlink:type="simple">21501-02</text:a>, nr. <text:a xlink:href="kst-21501-02-2683" xlink:type="simple">2683</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GroenLinks, Volt, DENK, Fractie Den Haan, de PvdA, de PvdD, Lid Gündoğan, D66, Lid Omtzigt, de ChristenUnie, de VVD, de SGP, het CDA en BBB voor deze motie hebben gestemd en de leden van de fracties van JA21, de PVV, FVD en Groep Van Haga ertegen, zodat zij is aangenom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De heer Sjoerdsma.</text:p>
            <text:p text:style-name="handelingen_al-groep_bottom"/>
          </text:section>
          <text:p text:style-name="handelingen_tekst_bottom"/>
        </text:section>
        <text:section text:name="spreekbeurt_id1-2-1-18">
          <text:p><text:span text:style-name="voorvoegsels">De heer</text:span> <text:span text:style-name="naam">
                  <text:span text:style-name="achternaam">Sjoerdsma</text:span>
               </text:span> (<text:span text:style-name="politiek">D66</text:span>):</text:p>
          <text:section text:name="tekst_id1-2-1-18-2" text:style-name="handelingen_tekst">
            <text:section text:name="al-groep_id1-2-1-18-2-1" text:style-name="handelingen_al-groep">
              <text:p text:style-name="handelingen_al">Voorzitter. Nu mijn motie op stuk nr. 2681 is aangenomen, zou ik willen vragen of het kabinet een brief kan sturen voorafgaand aan het debat over kritieke grondstoffen van volgende week. Het komt allemaal heel nauw in de Europese besluitvorming, dus dat zou mooi zijn.</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nk. Ik zal dit doorgeleiden richting kabinet.</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motie-Van der Staaij/Ceder (<text:a xlink:href="kst-21501-02-2684" xlink:type="simple">21501-02</text:a>, nr. <text:a xlink:href="kst-21501-02-2684" xlink:type="simple">2684</text:a>).</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de SP, GroenLinks, Volt, DENK, Fractie Den Haan, de PvdA, de PvdD, Lid Gündoğan, D66, Lid Omtzigt, de ChristenUnie, de VVD, de SGP, het CDA, BBB, JA21, de PVV, FVD en Groep Van Haga voor deze motie hebben gestemd, zodat zij is aangenom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Daarmee zijn we aan het einde gekomen van deze stemmingen. Ik schors de vergadering voor een enkel moment. Dan gaan we verder met het debat over opnamestops en lange wachttijden bij en het sluiten van spoedeisendehulpposten.</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7</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7</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7</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97-9</meta:user-defined>
    <meta:user-defined meta:name="DC.title">Stemmingen moties Raad Buitenlandse Zaken d.d. 26 juni 2023</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7-28</meta:user-defined>
    <meta:user-defined meta:name="DCTERMS.W3CDTF/DCTERMS.issued">2023-06-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2;2677</meta:user-defined>
    <meta:user-defined meta:name="OVERHEIDop.behandeldDossier">21501-02;2678</meta:user-defined>
    <meta:user-defined meta:name="OVERHEIDop.behandeldDossier">21501-02;2679</meta:user-defined>
    <meta:user-defined meta:name="OVERHEIDop.behandeldDossier">21501-02;2680</meta:user-defined>
    <meta:user-defined meta:name="OVERHEIDop.behandeldDossier">21501-02;2681</meta:user-defined>
    <meta:user-defined meta:name="OVERHEIDop.behandeldDossier">21501-02;2683</meta:user-defined>
    <meta:user-defined meta:name="OVERHEIDop.behandeldDossier">21501-02;2684</meta:user-defined>
    <meta:user-defined meta:name="OVERHEID.TaxonomieBeleidsagenda/OVERHEID.category">Internationaal | Organisatie en beleid</meta:user-defined>
    <meta:user-defined meta:name="OVERHEID.TaxonomieBeleidsagenda/OVERHEID.category">Internationaal | Europese zaken</meta:user-defined>
    <meta:user-defined meta:name="DCTERMS.W3CDTF/OVERHEIDop.datumVergadering">2023-06-22</meta:user-defined>
    <meta:user-defined meta:name="OVERHEIDop.handelingenItemNummer">9</meta:user-defined>
    <meta:user-defined meta:name="OVERHEIDop.publicationIssue">97</meta:user-defined>
    <meta:user-defined meta:name="OVERHEIDop.publicationName">Handelingen</meta:user-defined>
    <meta:user-defined meta:name="OVERHEIDop.vergaderjaar">2022-2023</meta:user-defined>
    <meta:user-defined meta:name="OVERHEIDop.versieInformatie"/>
  </office:meta>
</office:document-meta>
</file>