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Raad Algemene Zaken d.d. 27 juni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 d.d. 27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 c.s. over geen rechtstreekse financiering van het Tunesische regime zolang dat bijdraagt aan praktijken die ingaan tegen de democratie en mensenrechten (<text:a xlink:href="kst-21501-02-2672" xlink:type="simple">21501-02</text:a>, nr. <text:a xlink:href="kst-21501-02-2672" xlink:type="simple">2672</text:a>);</text:p>
              </text:list-item>
              <text:list-item text:style-override="id1-2-1-3-3-1-2">
                <text:number>-</text:number>
                <text:p text:style-name="handelingen_al">de motie-Dassen over de Kamer voor de zomer informeren over specifieke verbeterpunten van het spitzenkandidatensysteem (<text:a xlink:href="kst-21501-02-2673" xlink:type="simple">21501-02</text:a>, nr. <text:a xlink:href="kst-21501-02-2673" xlink:type="simple">2673</text:a>);</text:p>
              </text:list-item>
              <text:list-item text:style-override="id1-2-1-3-3-1-3">
                <text:number>-</text:number>
                <text:p text:style-name="handelingen_al">de motie-Sjoerdsma c.s. over zorgen dat lidstaten waartegen een artikel 7-procedure loopt tijdelijk geen Europees voorzitter kunnen worden (<text:a xlink:href="kst-21501-02-2675" xlink:type="simple">21501-02</text:a>, nr. <text:a xlink:href="kst-21501-02-2675" xlink:type="simple">2675</text:a>);</text:p>
              </text:list-item>
              <text:list-item text:style-override="id1-2-1-3-3-1-4">
                <text:number>-</text:number>
                <text:p text:style-name="handelingen_al">de motie-Maeijer/Wilders over geen cent extra Nederlands belastinggeld bijstorten ten behoeve van de EU-begroting (<text:a xlink:href="kst-21501-02-2676" xlink:type="simple">21501-02</text:a>, nr. <text:a xlink:href="kst-21501-02-2676" xlink:type="simple">26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stemmen over de moties, ingediend bij het tweeminutendebat Raad Algemene Zaken van 27 juni 2023.</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assen c.s. (<text:a xlink:href="kst-21501-02-2672" xlink:type="simple">21501-02</text:a>, nr. <text:a xlink:href="kst-21501-02-2672" xlink:type="simple">267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BBB en Groep Van Haga voor deze motie hebben gestemd en de leden van de fracties van D66, de ChristenUnie, de VVD, de SGP, het CDA, JA21, de PVV en F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assen (<text:a xlink:href="kst-21501-02-2673" xlink:type="simple">21501-02</text:a>, nr. <text:a xlink:href="kst-21501-02-2673" xlink:type="simple">267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Lid Gündoğan, D66, Lid Omtzigt, de ChristenUnie, de VVD, het CDA en BBB voor deze motie hebben gestemd en de leden van de fracties van de SP, de PvdD, de SGP, JA2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21501-02-2675" xlink:type="simple">21501-02</text:a>, nr. <text:a xlink:href="kst-21501-02-2675" xlink:type="simple">267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en de ChristenUnie voor deze motie hebben gestemd en de leden van de fracties van de VVD, de SGP, het CDA, BBB,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eijer/Wilders (<text:a xlink:href="kst-21501-02-2676" xlink:type="simple">21501-02</text:a>, nr. <text:a xlink:href="kst-21501-02-2676" xlink:type="simple">267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8</meta:user-defined>
    <meta:user-defined meta:name="DC.title">Stemmingen moties Raad Algemene Zaken d.d. 27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72</meta:user-defined>
    <meta:user-defined meta:name="OVERHEIDop.behandeldDossier">21501-02;2673</meta:user-defined>
    <meta:user-defined meta:name="OVERHEIDop.behandeldDossier">21501-02;2675</meta:user-defined>
    <meta:user-defined meta:name="OVERHEIDop.behandeldDossier">21501-02;2676</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6-22</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