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4-1-3">
      <text:list-level-style-bullet text:bullet-char="-" text:level="1">
        <style:list-level-properties text:min-label-width="10mm"/>
      </text:list-level-style-bullet>
    </text:list-style>
    <text:list-style style:name="id1-2-1-4-2-4-1-4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  <text:list-style style:name="id1-2-1-4-2-7-1-3">
      <text:list-level-style-bullet text:bullet-char="-" text:level="1">
        <style:list-level-properties text:min-label-width="10mm"/>
      </text:list-level-style-bullet>
    </text:list-style>
    <text:list-style style:name="id1-2-1-4-2-10-1">
      <text:list-level-style-bullet text:bullet-char="-" text:level="1">
        <style:list-level-properties text:min-label-width="10mm"/>
      </text:list-level-style-bullet>
    </text:list-style>
    <text:list-style style:name="id1-2-1-4-2-10-1-1">
      <text:list-level-style-bullet text:bullet-char="-" text:level="1">
        <style:list-level-properties text:min-label-width="10mm"/>
      </text:list-level-style-bullet>
    </text:list-style>
    <text:list-style style:name="id1-2-1-4-2-10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nog even een korte regeling van werkzaamheden. Ik heb wat huishoudelijke mededeling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het wetsvoorstel Wijziging van de begrotingsstaat van Buitenlandse Handel en Ontwikkelingssamenwerking (XVII) voor het jaar 2023 (wijziging samenhangende met de Voorjaarsnota) (36350-XVII) toe te voegen aan de agenda van de Kamer.</text:p>
              <text:p text:style-name="handelingen_al-groep_bottom"/>
            </text:section>
            <text:section text:name="al-groep_id1-2-1-4-2-3" text:style-name="handelingen_al-groep">
              <text:p text:style-name="handelingen_al">Ik stel voor toe te voegen aan de agenda voor vóór het reces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het tweeminutendebat Innovatie (CD d.d. 21/06), met als eerste spreker het lid Romke de Jong van D66;</text:p>
                </text:list-item>
                <text:list-item text:style-override="id1-2-1-4-2-4-1-2">
                  <text:number>-</text:number>
                  <text:p text:style-name="handelingen_al">het tweeminutendebat Zorgverzekeringsstelsel (CD d.d. 21/06), met als eerste spreker het lid Van den Berg van het CDA;</text:p>
                </text:list-item>
                <text:list-item text:style-override="id1-2-1-4-2-4-1-3">
                  <text:number>-</text:number>
                  <text:p text:style-name="handelingen_al">het tweeminutendebat IVD-aangelegenheden (CD d.d. 21/06), met als eerste spreker het lid Martin Bosma van de PVV;</text:p>
                </text:list-item>
                <text:list-item text:style-override="id1-2-1-4-2-4-1-4">
                  <text:number>-</text:number>
                  <text:p text:style-name="handelingen_al">het tweeminutendebat Sportbeleid (CD d.d. 21/06), met als eerste spreker het lid Van der Laan van D66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Ik stel voor het tweeminutendebat Pensioenonderwerpen (CD d.d. 21/06), met als eerste spreker het lid Leon de Jong van de PVV, toe te voegen aan de agenda voor na het reces.</text:p>
              <text:p text:style-name="handelingen_al-groep_bottom"/>
            </text:section>
            <text:section text:name="al-groep_id1-2-1-4-2-6" text:style-name="handelingen_al-groep">
              <text:p text:style-name="handelingen_al">Ik stel voor dinsdag 27 juni aanstaande ook te stemmen over de ingediende moties bij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het wetgevingsoverleg over de Raming van de Tweede Kamer voor het jaar 2024;</text:p>
                </text:list-item>
                <text:list-item text:style-override="id1-2-1-4-2-7-1-2">
                  <text:number>-</text:number>
                  <text:p text:style-name="handelingen_al">het wetgevingsoverleg over het jaarverslag en de slotwet van het ministerie van VWS over het jaar 2022;</text:p>
                </text:list-item>
                <text:list-item text:style-override="id1-2-1-4-2-7-1-3">
                  <text:number>-</text:number>
                  <text:p text:style-name="handelingen_al">het notaoverleg over veteranenbeleid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Voorts stel ik voor dan te stemmen over twee brieven van het Presidium (28362, nrs. 69 en 70).</text:p>
              <text:p text:style-name="handelingen_al-groep_bottom"/>
            </text:section>
            <text:section text:name="al-groep_id1-2-1-4-2-9" text:style-name="handelingen_al-groep">
              <text:p text:style-name="handelingen_al">Ik stel voor toestemming te verlenen voor het houden van een wetgevingsoverleg:</text:p>
              <text:p text:style-name="handelingen_al-groep_bottom"/>
            </text:section>
            <text:section text:name="al-groep_id1-2-1-4-2-10" text:style-name="handelingen_al-groep">
              <text:list text:style-name="id1-2-1-4-2-10-1">
                <text:list-item text:style-override="id1-2-1-4-2-10-1-1">
                  <text:number>-</text:number>
                  <text:p text:style-name="handelingen_al">aan de vaste commissie voor Onderwijs, Cultuur en Wetenschap op maandag 3 juli 2023 van 10.00 uur tot 16.15 uur over de Wet tijdelijke nieuwkomersvoorzieningen in het onderwijs (36373);</text:p>
                </text:list-item>
                <text:list-item text:style-override="id1-2-1-4-2-10-1-2">
                  <text:number>-</text:number>
                  <text:p text:style-name="handelingen_al">aan de vaste commissie voor Digitale Zaken op maandag 27 november 2023 van 16.15 tot 23.00 uur over de begrotingsonderdelen die verband houden met Digitalisering.</text:p>
                </text:list-item>
              </text:list>
              <text:p text:style-name="handelingen_al-groep_bottom"/>
            </text:section>
            <text:section text:name="al-groep_id1-2-1-4-2-11" text:style-name="handelingen_al-groep">
              <text:p text:style-name="handelingen_al">Ik deel aan de Kamer mee dat voor het debat over het rapport van de Algemene Rekenkamer over de rol van de overheid als schuldeiser de termijn voor toekenning is verlengd.</text:p>
              <text:p text:style-name="handelingen_al-groep_bottom"/>
            </text:section>
            <text:section text:name="al-groep_id1-2-1-4-2-12" text:style-name="handelingen_al-groep">
              <text:p text:style-name="handelingen_al">Op verzoek van de fractie van de VVD benoem ik in de vaste commissie voor Justitie en Veiligheid het lid Rahimi tot plaatsvervangend lid in de bestaande vacature.</text:p>
              <text:p text:style-name="handelingen_al-groep_bottom"/>
            </text:section>
            <text:section text:name="al-groep_id1-2-1-4-2-13" text:style-name="handelingen_al-groep">
              <text:p text:style-name="handelingen_al">Op verzoek van de fractie van het CDA benoem ik in de commissie voor de Werkwijze het lid Van den Brink tot plaatsvervangend lid in de bestaande vacature.</text:p>
              <text:p text:style-name="handelingen_al-groep_bottom"/>
            </text:section>
            <text:section text:name="al-groep_id1-2-1-4-2-14" text:style-name="handelingen_al-groep">
              <text:p text:style-name="handelingen_al">Ik stel voor de volgende stukken van de stand van werkzaamheden af te voeren: 22861-39; 22112-3683; 2023Z05852; 25295-1999; 25295-1966; 25295-1956; 25295-2050; 36200-VIII-58; 22452-85; 19637-3057; 31305-387; 29023-416; 36200-179; 29023-415; 32637-557; 25883-461; 25883-459; 25883-460; 36200-XV-91; 29665-460; 25883-454; 29665-453; 25883-450; 25883-452; 29544-1170; 25883-445; 28286-1269; 31409-356; 25883-448; 29427-124; 25883-442; 28286-1285; 28286-1284; 36200-XVII-51; 36200-XVII-57; 36180-45; 35510-121; 2023Z06712; 2023Z10180; 35393-50; 26643-1027; 32847-1039; 25295-2053; 26049-92; 26049-98; 30952-423; 22112-3628; 22112-3674; 22112-3661; 22112-3665; 22112-3647; 21501-33-1013; 25087-317; 36200-A-72; 35510-119; 36250-XII-4; 27625-627; 36200-XII-116; 22112-3681; 30952-425; 32861-80; 31409-403; 29675-223; 29754-677; 34861-36; 32820-495; 36200-XVI-221; 2022Z24357; 35325-8; 29398-1058; 33450-119; 32813-1230; 35420-523; 35727-10; 32013-280; 31066-1161; 30234-358; 30950-348; 30234-357; 32043-610; 36067-189; 32163-58; 32043-608; 32043-607; 32043-600; 36067-187; 25883-455; 36200-XVI-218; 2023Z05797; 29689-1181; 29689-1188; 36200-XVI-203; 36250-26; 36200-XVI-202; 31765-706; 29689-1177; 2022Z24927; 29248-338; 31765-697; 29689-1173; 24515-653; 27529-286; 29689-1169; 29248-337; 29689-1171; 29689-1166; 29689-1150; 29689-1165; 29689-1191; 29689-1174; 29248-339; 29689-1179; 29477-793; 29689-1194; 31765-647; 29689-1176; 29689-1193; 36200-IX-41; 31066-1225; 29477-833; 36100-XVI-12; 36156-4; 36200-XVI-18; 36200-XVI-192; 36200-XVI-220; 36200-XVI-216; 36200-XVI-11; 32637-565; 24446-84; 27813-36; 33009-119; 36200-L-9; 33009-118; 32637-526; 33009-117; 27830-400; 36200-X-82; 26488-474; 30821-175; 29924-234; 30977-165; 30977-166; 36045-153; 30977-167; 29924-239; 30977-168; 29924-240; 36340-1; 21501-31-705; 32620-285; 35334-254; 22112-3679; 34843-74; 25295-2052; 27858-615; 30196-811.</text:p>
              <text:p text:style-name="handelingen_al-groep_bottom"/>
            </text:section>
            <text:section text:name="al-groep_id1-2-1-4-2-15" text:style-name="handelingen_al-groep">
              <text:p text:style-name="handelingen_al">Ik deel mee dat de volgende aangehouden moties zijn vervallen: 35957-9; 35957-11; 32805-136; 36200-XII-85; 36200-XIV-77; 35673-17; 22343-323; 31066-1176; 31839-934; 32793-681; 32813-1162; 24587-887; 21501-20-1943; 33529-1132; 32627-48; 32627-56; 29023-409; 27625-614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7-10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7-28</meta:user-defined>
    <meta:user-defined meta:name="DCTERMS.W3CDTF/DCTERMS.issued">2023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2</meta:user-defined>
    <meta:user-defined meta:name="OVERHEIDop.handelingenItemNummer">10</meta:user-defined>
    <meta:user-defined meta:name="OVERHEIDop.publicationIssue">9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