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vergadering_id1-2-1" text:style-name="vergadering">
        <text:p text:style-name="vergadering-nummer">97e vergadering</text:p>
        <text:p text:style-name="vergaderdatum">Donderdag 22 juni 2023</text:p>
        <text:p text:style-name="vergadertijd">Aanvang 10:15 uur</text:p>
      </text:section>
      <text:section text:name="opening_id1-2-2" text:style-name="opening">
        <text:p text:style-name="artikel_kop_titel"><text:span text:style-name="opening_nr">1</text:span> </text:p>
        <text:section text:name="tekst_id1-2-2-2" text:style-name="handelingen_tekst">
          <text:section text:name="al-groep_id1-2-2-2-1" text:style-name="handelingen_al-groep">
            <text:p text:style-name="handelingen_al">
                  <text:span text:style-name="nadrukvet">Voorzitter: Van der Lee</text:span> </text:p>
            <text:p text:style-name="handelingen_al-groep_bottom"/>
          </text:section>
          <text:section text:name="al-groep_id1-2-2-2-2" text:style-name="handelingen_al-groep">
            <text:p text:style-name="handelingen_al">Aanwezig zijn 130 leden der Kamer, te weten:</text:p>
            <text:p text:style-name="handelingen_al-groep_bottom"/>
          </text:section>
          <text:section text:name="al-groep_id1-2-2-2-3" text:style-name="handelingen_al-groep">
            <text:p text:style-name="handelingen_al">Aartsen, Agema, Akerboom, Alkaya, Amhaouch, Azarkan, Van Baarle, Baudet, Becker, Beckerman, Beertema, Belhaj, Van den Berg, Bergkamp, Bevers, Bikker, Bisschop, Bontenbal, Bouchallikh, Boucke, Boulakjar, Boutkan, Brekelmans, Van den Brink, Bushoff, Van Campen, Ceder, Dassen, Dekker-Abdulaziz, Tony van Dijck, Dijk, Inge van Dijk, Drost, El Yassini, Ellian, Eppink, Erkens, Van Esch, Fritsma, Futselaar, Van Ginneken, De Graaf, Van der Graaf, Grevink, Grinwis, Peter de Groot, Tjeerd de Groot, Gündoğan, Den Haan, Van Haga, Hammelburg, Haverkort, Rudmer Heerema, Pieter Heerma, Heinen, Helder, Hermans, Van den Hil, Van Houwelingen, Idsinga, Jansen, Léon de Jong, Kamminga, Kat, Kathmann, Van Kent, Klink, Koerhuis, Kops, De Kort, Kröger, Krul, Kuik, Kuiken, Kuzu, Van der Laan, Van der Lee, Leijten, Maatoug, Maeijer, Marijnissen, Markuszower, Michon-Derkzen, Minhas, Mohandis, Edgar Mulder, Mutluer, Nijboer, Van Nispen, Omtzigt, Ouwehand, Palland, Paternotte, Paul, Paulusma, Peters, Piri, Van der Plas, Podt, Pouw-Verweij, Van Raan, Raemakers, Rahimi, Rajkowski, De Roon, Chris Simons, Sylvana Simons, Sjoerdsma, Slootweg, Smals, Sneller, Van der Staaij, Van Strien, Strolenberg, Teunissen, Thijssen, Tielen, Valstar, Vedder, Verkuijlen, Warmerdam, Wassenberg, Van der Werf, Werner, Westerveld, Van Weyenberg, Van Wijngaarden, Wilders, Van der Woude en Wuite,</text:p>
            <text:p text:style-name="handelingen_al-groep_bottom"/>
          </text:section>
          <text:section text:name="al-groep_id1-2-2-2-4" text:style-name="handelingen_al-groep">
            <text:p text:style-name="handelingen_al">en mevrouw Adriaansens, minister van Economische Zaken en Klimaat, de heer Dijkgraaf, minister van Onderwijs, Cultuur en Wetenschap, mevrouw Van Gennip, minister van Sociale Zaken en Werkgelegenheid, mevrouw Helder, minister voor Langdurige Zorg en Sport, de heer Kuipers, minister van Volksgezondheid, Welzijn en Sport, en de heer Van Rij, staatssecretaris Fiscaliteit en Belastingdienst.</text:p>
            <text:p text:style-name="handelingen_al-groep_bottom"/>
          </text:section>
          <text:p text:style-name="handelingen_tekst_bottom"/>
        </text:section>
        <text:section text:name="spreekbeurt_id1-2-2-3">
          <text:p><text:span text:style-name="voorvoegsels">De</text:span> <text:span text:style-name="naam">
                  <text:span text:style-name="achternaam">voorzitter</text:span>
               </text:span>:</text:p>
          <text:section text:name="tekst_id1-2-2-3-2" text:style-name="handelingen_tekst">
            <text:section text:name="al-groep_id1-2-2-3-2-1" text:style-name="handelingen_al-groep">
              <text:p text:style-name="handelingen_al">Ik open de vergadering. Aan de orde is de vergaderdag van donderdag 22 juni 2023.</text:p>
              <text:p text:style-name="handelingen_al-groep_bottom"/>
            </text:section>
            <text:p text:style-name="handelingen_tekst_bottom"/>
          </text:section>
        </text:section>
        <text:p text:style-name="opening_bottom"/>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97</text:span><text:line-break/><text:date style:data-style-name="dag" text:fixed="true" text:date-value="2023-07-28"/><text:line-break/><text:date style:data-style-name="jaar" text:fixed="true" text:date-value="2023-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7</text:span><text:date style:data-style-name="nicedate" text:fixed="true" text:date-value="2023-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7</text:span><text:date style:data-style-name="nicedate" text:fixed="true" text:date-value="2023-07-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97-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23-07-28</meta:user-defined>
    <meta:user-defined meta:name="DCTERMS.W3CDTF/DCTERMS.issued">2023-06-22</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3-06-22</meta:user-defined>
    <meta:user-defined meta:name="OVERHEIDop.handelingenItemNummer">1</meta:user-defined>
    <meta:user-defined meta:name="OVERHEIDop.publicationIssue">97</meta:user-defined>
    <meta:user-defined meta:name="OVERHEIDop.publicationName">Handelingen</meta:user-defined>
    <meta:user-defined meta:name="OVERHEIDop.vergaderjaar">2022-2023</meta:user-defined>
    <meta:user-defined meta:name="OVERHEIDop.versieInformatie"/>
  </office:meta>
</office:document-meta>
</file>