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Initiatiefnota-Kat over sneller uit de schuld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Kat over sneller uit de schul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Kort over een akkoord tussen schuldenaar en schuldeiser om problematische scenario's voor de schuldenaar te voorkomen (<text:a xlink:href="kst-36260-4" xlink:type="simple">36260</text:a>, nr. <text:a xlink:href="kst-36260-4" xlink:type="simple">4</text:a>);</text:p>
              </text:list-item>
              <text:list-item text:style-override="id1-2-1-3-3-1-2">
                <text:number>-</text:number>
                <text:p text:style-name="handelingen_al">de motie-Romke de Jong/Kat over gemeenten de mogelijkheid geven om een schuldregeling bindend te maken als twee derde van de schuldeisers akkoord is (<text:a xlink:href="kst-36260-5" xlink:type="simple">36260</text:a>, nr. <text:a xlink:href="kst-36260-5" xlink:type="simple">5</text:a>);</text:p>
              </text:list-item>
              <text:list-item text:style-override="id1-2-1-3-3-1-3">
                <text:number>-</text:number>
                <text:p text:style-name="handelingen_al">de motie-Romke de Jong/Kat over het verder uitwerken van de kwaliteitseisen voor schuldhulpverlening (<text:a xlink:href="kst-36260-6" xlink:type="simple">36260</text:a>, nr. <text:a xlink:href="kst-36260-6" xlink:type="simple">6</text:a>);</text:p>
              </text:list-item>
              <text:list-item text:style-override="id1-2-1-3-3-1-4">
                <text:number>-</text:number>
                <text:p text:style-name="handelingen_al">de motie-Palland over een pilot inzake een bredere rol van de gerechtsdeurwaarder bij vroegsignalering, beslagleggingen en toepassing van het sociaal tarief (<text:a xlink:href="kst-36260-7" xlink:type="simple">36260</text:a>, nr. <text:a xlink:href="kst-36260-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2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Romke de Jong stel ik voor zijn motie (36260, nr. 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Romke de Jong/Kat (<text:a xlink:href="kst-36260-5" xlink:type="simple">36260</text:a>, nr. <text:a xlink:href="kst-36260-5" xlink:type="simple">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rechtspraak onnodig wordt belast bij het bindend maken van een schuldregeling en dat gemeenten geen wettelijke instrumenten hebben om dit af te dwingen en volkomen afhankelijk zijn van de vrijwillige medewerking van partijen;</text:p>
              <text:p text:style-name="bezwaarschrift_al">constaterende dat het nieuwe wetsvoorstel bindende reactietermijn schuldeisers nog steeds de mogelijkheid geeft om een schuldregeling om oneigenlijke redenen af te wijzen;</text:p>
              <text:p text:style-name="bezwaarschrift_al">overwegende dat mensen met schulden recht hebben op een snelle schuldenvrije toekomst en een schone lei, en ook voor schuldeisers snel duidelijkheid belangrijk is;</text:p>
              <text:p text:style-name="bezwaarschrift_al">verzoekt de regering om in gesprek te treden met gemeenten en rechtspraak over de mogelijkheid om wettelijk een schuldregeling bindend te maken als twee derde van de schuldeisers akkoord is en uiterlijk in het eerste kwartaal van 2024 hierover een voorstel naar de Kamer te sturen, waarbij aandacht is voor de impact, de snelheid van de totstandkoming van een schuldregeling, de juridische implicaties en de wensen van en uitvoerbaarheid door gemeenten,</text:p>
              <text:p text:style-name="bezwaarschrift_al">en gaat over tot de orde van de dag.</text:p>
            </text:section>
            <text:section text:name="al-groep_id1-2-1-6-2-3" text:style-name="handelingen_al-groep">
              <text:p text:style-name="handelingen_al">Zij krijgt nr. <text:a xlink:href="kst-36260-8" xlink:type="simple">8</text:a>, was nr. 5 (<text:a xlink:href="kst-36260-8" xlink:type="simple">36260</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e Kort (<text:a xlink:href="kst-36260-4" xlink:type="simple">36260</text:a>, nr. <text:a xlink:href="kst-36260-4" xlink:type="simple">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Romke de Jong/Kat (<text:a xlink:href="kst-36260-8" xlink:type="simple">36260</text:a>, nr. <text:a xlink:href="kst-36260-8" xlink:type="simple">8</text:a>, was nr. 5).</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de ChristenUnie, het CDA, BBB en FVD voor deze gewijzigde motie hebben gestemd en de leden van de fracties van de VVD, de SGP, JA21, de PVV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alland (<text:a xlink:href="kst-36260-7" xlink:type="simple">36260</text:a>, nr. <text:a xlink:href="kst-36260-7" xlink:type="simple">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NK, Fractie Den Haan, de PvdD, Lid Gündoğan, D66, de ChristenUnie, de VVD, de SGP, het CDA, BBB, JA21, de PVV en Groep Van Haga voor deze motie hebben gestemd en de leden van de fracties van GroenLinks, Volt, de PvdA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8</meta:user-defined>
    <meta:user-defined meta:name="DC.title">Stemmingen moties Initiatiefnota-Kat over sneller uit de schul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60;4</meta:user-defined>
    <meta:user-defined meta:name="OVERHEIDop.behandeldDossier">36260;5</meta:user-defined>
    <meta:user-defined meta:name="OVERHEIDop.behandeldDossier">36260;6</meta:user-defined>
    <meta:user-defined meta:name="OVERHEIDop.behandeldDossier">36260;7</meta:user-defined>
    <meta:user-defined meta:name="OVERHEIDop.behandeldDossier">36260;6</meta:user-defined>
    <meta:user-defined meta:name="OVERHEIDop.behandeldDossier">36260;8</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DCTERMS.W3CDTF/OVERHEIDop.datumVergadering">2023-06-20</meta:user-defined>
    <meta:user-defined meta:name="OVERHEIDop.handelingenItemNummer">8</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