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Initiatiefnota Michon-Derkzen/Haverkort over de aanpak van illegaal vuurwerk</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Michon-Derkzen en Haverkort over de aanpak van illegaal vuurwer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 over in beleidskeuzes met betrekking tot vuurwerk en de jaarwisseling proportionaliteit van maatregelen in het oog houden (<text:a xlink:href="kst-36251-5" xlink:type="simple">36251</text:a>, nr. <text:a xlink:href="kst-36251-5" xlink:type="simple">5</text:a>);</text:p>
              </text:list-item>
              <text:list-item text:style-override="id1-2-1-3-3-1-2">
                <text:number>-</text:number>
                <text:p text:style-name="handelingen_al">de motie-Verkuijlen c.s. over categorie F4-vuurwerk onder de Wet wapens en munitie brengen (<text:a xlink:href="kst-36251-6" xlink:type="simple">36251</text:a>, nr. <text:a xlink:href="kst-36251-6" xlink:type="simple">6</text:a>);</text:p>
              </text:list-item>
              <text:list-item text:style-override="id1-2-1-3-3-1-3">
                <text:number>-</text:number>
                <text:p text:style-name="handelingen_al">de motie-Verkuijlen c.s. over bezien of de gerichte voorlichting over risico's en sancties van vuurwerkovertredingen en vuurwerkmisdrijven kan worden uitgebreid (<text:a xlink:href="kst-36251-7" xlink:type="simple">36251</text:a>, nr. <text:a xlink:href="kst-36251-7" xlink:type="simple">7</text:a>);</text:p>
              </text:list-item>
              <text:list-item text:style-override="id1-2-1-3-3-1-4">
                <text:number>-</text:number>
                <text:p text:style-name="handelingen_al">de motie-Verkuijlen c.s. over in het integrale postplan extra maatregelen treffen om de verzending van illegaal vuurwerk per post of pakket tegen te gaan (<text:a xlink:href="kst-36251-8" xlink:type="simple">36251</text:a>, nr. <text:a xlink:href="kst-36251-8" xlink:type="simple">8</text:a>);</text:p>
              </text:list-item>
              <text:list-item text:style-override="id1-2-1-3-3-1-5">
                <text:number>-</text:number>
                <text:p text:style-name="handelingen_al">de motie-Verkuijlen c.s. over in gesprek gaan met de VNG met als doel een verbod op het gebruik van klaphamers in de modelverordening APV (<text:a xlink:href="kst-36251-9" xlink:type="simple">36251</text:a>, nr. <text:a xlink:href="kst-36251-9" xlink:type="simple">9</text:a>);</text:p>
              </text:list-item>
              <text:list-item text:style-override="id1-2-1-3-3-1-6">
                <text:number>-</text:number>
                <text:p text:style-name="handelingen_al">de motie-Kuik over een meer evenwichtige verdeling van de politie-inzet in de grensregio's bij controle aan de grens (<text:a xlink:href="kst-36251-10" xlink:type="simple">36251</text:a>, nr. <text:a xlink:href="kst-36251-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2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erkuijlen c.s. (36251, nr. 6) is in die zin gewijzigd (36251, nr. 11) en nader gewijzigd dat zij thans is ondertekend door de leden Verkuijlen, Michon-Derkzen, Van der Plas, Kuik en Helder.</text:p>
              <text:p text:style-name="handelingen_al-groep_bottom"/>
            </text:section>
            <text:section text:name="al-groep_id1-2-1-5-2-2" text:style-name="handelingen_al-groep">
              <text:p text:style-name="handelingen_al">Zij krijgt nr. <text:a xlink:href="kst-36251-12" xlink:type="simple">12</text:a>, was nr. 11 (<text:a xlink:href="kst-36251-12" xlink:type="simple">36251</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der Plas (<text:a xlink:href="kst-36251-5" xlink:type="simple">36251</text:a>, nr. <text:a xlink:href="kst-36251-5" xlink:type="simple">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de ChristenUnie, de VVD, de SGP, het CDA, BBB, JA21, de PVV, FVD en Groep Van Haga voor deze motie hebben gestemd en de leden van de fracties van de SP, GroenLinks, BIJ1, Volt, Fractie Den Haan, de PvdA, de PvdD, Lid Gündoğan en D66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nader gewijzigde motie-Verkuijlen c.s. (<text:a xlink:href="kst-36251-12" xlink:type="simple">36251</text:a>, nr. <text:a xlink:href="kst-36251-12" xlink:type="simple">12</text:a>, was nr. 6).</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e ChristenUnie, de VVD, de SGP, het CDA, BBB, JA21 en de PVV voor deze nader gewijzigde motie hebben gestemd en de leden van de fracties van D66,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rkuijlen c.s. (<text:a xlink:href="kst-36251-7" xlink:type="simple">36251</text:a>, nr. <text:a xlink:href="kst-36251-7" xlink:type="simple">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erkuijlen c.s. (<text:a xlink:href="kst-36251-8" xlink:type="simple">36251</text:a>, nr. <text:a xlink:href="kst-36251-8" xlink:type="simple">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erkuijlen c.s. (<text:a xlink:href="kst-36251-9" xlink:type="simple">36251</text:a>, nr. <text:a xlink:href="kst-36251-9" xlink:type="simple">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uik (<text:a xlink:href="kst-36251-10" xlink:type="simple">36251</text:a>, nr. <text:a xlink:href="kst-36251-10" xlink:type="simple">1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Ja, meneer Verkuijlen.</text:p>
            <text:p text:style-name="handelingen_al-groep_bottom"/>
          </text:section>
          <text:p text:style-name="handelingen_tekst_bottom"/>
        </text:section>
        <text:section text:name="spreekbeurt_id1-2-1-19">
          <text:p><text:span text:style-name="voorvoegsels">De heer</text:span> <text:span text:style-name="naam">
                  <text:span text:style-name="achternaam">Verkuijlen</text:span>
               </text:span> (<text:span text:style-name="politiek">VVD</text:span>):</text:p>
          <text:section text:name="tekst_id1-2-1-19-2" text:style-name="handelingen_tekst">
            <text:section text:name="al-groep_id1-2-1-19-2-1" text:style-name="handelingen_al-groep">
              <text:p text:style-name="handelingen_al">Voorzitter. De motie op stuk nr. 6 (36251), over vuurwerk onder de Wet wapens en munitie, is ontraden door het kabinet. Wij ontvangen graag een brief over hoe de motie zal worden uitgevoe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Wij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7</meta:user-defined>
    <meta:user-defined meta:name="DC.title">Stemmingen moties Initiatiefnota Michon-Derkzen/Haverkort over de aanpak van illegaal vuurwer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1;5</meta:user-defined>
    <meta:user-defined meta:name="OVERHEIDop.behandeldDossier">36251;6</meta:user-defined>
    <meta:user-defined meta:name="OVERHEIDop.behandeldDossier">36251;7</meta:user-defined>
    <meta:user-defined meta:name="OVERHEIDop.behandeldDossier">36251;8</meta:user-defined>
    <meta:user-defined meta:name="OVERHEIDop.behandeldDossier">36251;9</meta:user-defined>
    <meta:user-defined meta:name="OVERHEIDop.behandeldDossier">36251;10</meta:user-defined>
    <meta:user-defined meta:name="OVERHEIDop.behandeldDossier">36251;12</meta:user-defined>
    <meta:user-defined meta:name="OVERHEID.TaxonomieBeleidsagenda/OVERHEID.category">Openbare orde en veiligheid | Organisatie en beleid</meta:user-defined>
    <meta:user-defined meta:name="DCTERMS.W3CDTF/OVERHEIDop.datumVergadering">2023-06-20</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