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om zo dadelijk ook te stemmen over de aangehouden motie-Bikker c.s. op stuk nr. 33 (35561).</text:p>
              <text:p text:style-name="handelingen_al-groep_bottom"/>
            </text:section>
            <text:section text:name="al-groep_id1-2-1-4-2-2" text:style-name="handelingen_al-groep">
              <text:p text:style-name="handelingen_al">Ik geef het woord aan de heer Drost, van de ChristenUnie. Gaat uw ga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achternaam">Drost</text:span>
               </text:span> (<text:span text:style-name="politiek">ChristenUnie</text:span>):</text:p>
          <text:section text:name="tekst_id1-2-1-5-2" text:style-name="handelingen_tekst">
            <text:section text:name="al-groep_id1-2-1-5-2-1" text:style-name="handelingen_al-groep">
              <text:p text:style-name="handelingen_al">Dank u wel, voorzitter. Ik ben tweede indiener van de motie op stuk nr. 2079 (25295), die is ingediend bij het tweeminutendebat Ontwikkelingen rondom het coronavirus/pandemische paraatheid. Dat betreft punt 21 van de stemmingslijst. Bij afwezigheid van de heer Omtzigt wil ik meedelen dat wij die motie graag aan willen 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Op verzoek van de heer Omtzigt stel ik voor zijn motie (25295, nr. 2079) aan te houden.</text:p>
              <text:p text:style-name="handelingen_al-groep_bottom"/>
            </text:section>
            <text:section text:name="al-groep_id1-2-1-6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Mevrouw Kerseboom, Forum voor Democratie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Mevrouw</text:span> <text:span text:style-name="naam">
                  <text:span text:style-name="achternaam">Kerseboom</text:span>
               </text:span> (<text:span text:style-name="politiek">FVD</text:span>):</text:p>
          <text:section text:name="tekst_id1-2-1-8-2" text:style-name="handelingen_tekst">
            <text:section text:name="al-groep_id1-2-1-8-2-1" text:style-name="handelingen_al-groep">
              <text:p text:style-name="handelingen_al">Voorzitter. Wij zouden de motie op stuk nr. 2080 (25295), ook onder punt 21, graag aan willen 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Op verzoek van de heer Van Houwelingen stel ik voor zijn motie (25295, nr. 2080) aan te houden.</text:p>
              <text:p text:style-name="handelingen_al-groep_bottom"/>
            </text:section>
            <text:section text:name="al-groep_id1-2-1-9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Dank u wel, mevrouw Kerseboom. Dan gaan we meteen stem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5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7-26</meta:user-defined>
    <meta:user-defined meta:name="DCTERMS.W3CDTF/DCTERMS.issued">2023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2079</meta:user-defined>
    <meta:user-defined meta:name="OVERHEIDop.behandeldDossier">25295;2080</meta:user-defined>
    <meta:user-defined meta:name="DCTERMS.W3CDTF/OVERHEIDop.datumVergadering">2023-06-20</meta:user-defined>
    <meta:user-defined meta:name="OVERHEIDop.handelingenItemNummer">6</meta:user-defined>
    <meta:user-defined meta:name="OVERHEIDop.publicationIssue">9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