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ysteemtransitie en klimaatbeleid na 2030</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Systeemtransitie en klimaatbeleid na 2030</text:p>
            <text:p text:style-name="handelingen_al-groep_bottom"/>
          </text:section>
          <text:section text:name="al-groep_id1-2-1-3-3" text:style-name="handelingen_al-groep">
            <text:p text:style-name="handelingen_al">Aan de orde is het <text:span text:style-name="nadrukvet">tweeminutendebat Systeemtransitie en klimaatbeleid na 2030 (CD d.d. 20/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ysteemtransitie en klimaatbeleid na 2030. Van de zijde van de Kamer hebben zich zeven sprekers aangemeld. Die geef ik zo spreektijd, maar niet dan nadat ik de minister van harte welkom heb geheten. Hij gaat meerdere debatten doen. Vanavond gaat het misschien laat worden. We gaan proberen om 23.00 uur te halen en die tijd niet te overschrijden, omdat we elkaar een beetje heel moeten houden, zeker in de laatste weken van dit veelbewogen parlementaire jaar. De eerste spreker van de zijde van de Kamer is de heer Van Haga. Hij zal namens de Groep Van Haga het woord vo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Haga</text:span>
               </text:span> (<text:span text:style-name="politiek">Groep Van Haga</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teeds meer windmolens over hun houdbaarheidsdatum heen gaan;</text:p>
              <text:p text:style-name="bezwaarschrift_al">overwegende dat er steeds meer ongelukken gebeuren met windmolens;</text:p>
              <text:p text:style-name="bezwaarschrift_al">verzoekt de regering te onderzoeken of het mogelijk is om een onafhankelijke APK-keuring te introduceren voor windmolens, wellicht verzorgd door het Instituut Leefomgeving en Transport (IL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237" xlink:type="simple">1237</text:a> (<text:a xlink:href="kst-32813-1237"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aandeel van de gebouwde omgeving met betrekking tot het nationale energieverbruik ongeveer 40% bedraagt;</text:p>
              <text:p text:style-name="bezwaarschrift_al">verzoekt de regering meer in te zetten op energiebesparing in de gebouwde omgeving,</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238" xlink:type="simple">1238</text:a> (<text:a xlink:href="kst-32813-1238" xlink:type="simple">32813</text:a>).</text:p>
              </text:section>
            </text:section>
            <text:p text:style-name="handelingen_tekst_bottom"/>
          </text:section>
        </text:section>
        <text:section text:name="spreekbeurt_id1-2-1-6">
          <text:p><text:span text:style-name="voorvoegsels">De heer</text:span> <text:span text:style-name="naam">
                  <text:span text:style-name="achternaam">Van Haga</text:span>
               </text:span> (<text:span text:style-name="politiek">Groep Van Hag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De heer Erkens gaat nu namens de VVD het woord voeren.</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Erkens</text:span>
               </text:span> (<text:span text:style-name="politiek">VVD</text:span>):</text:p>
          <text:section text:name="tekst_id1-2-1-8-2" text:style-name="handelingen_tekst">
            <text:section text:name="al-groep_id1-2-1-8-2-1" text:style-name="handelingen_al-groep">
              <text:p text:style-name="handelingen_al">Dank u, voorzitter. Geen moties van mijn kant, maar wel een aantal vragen aan de minister. We hebben in dit debat met elkaar van gedachten gewisseld over de mogelijkheid van consumenten om de CO<text:span text:style-name="inf">2</text:span>-uitstoot bij de koop van een vlucht of een product te compenseren. Er is eigenlijk een woud aan keurmerken. Zou de minister inzichtelijk kunnen maken welke keurmerken nou legitiem zijn, zodat consumenten iets beter weten waar ze wel of niet op kunnen vertrouwen? Kan hij het bijvoorbeeld met de ACM in een lijst inzichtelijk maken of ziet hij daarvoor een andere route?</text:p>
              <text:p text:style-name="handelingen_al-groep_bottom"/>
            </text:section>
            <text:section text:name="al-groep_id1-2-1-8-2-2"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De heer Boucke namens D66. Nee, die hoeft geen spreektijd. De heer Boutkan namens Volt, gaat uw gang.</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Boutkan</text:span>
               </text:span> (<text:span text:style-name="politiek">Volt</text:span>):</text:p>
          <text:section text:name="tekst_id1-2-1-10-2" text:style-name="handelingen_tekst">
            <text:section text:name="al-groep_id1-2-1-10-2-1" text:style-name="handelingen_al-groep">
              <text:p text:style-name="handelingen_al">Dank, voorzitter. Voor dit debat hebben we allemaal naar bootjes gevist van de Jonge Klimaatbeweging; "laat ons niet varen". Het debat was zeer positief, want de Jonge Klimaatbeweging was positief. Zij zagen een toekomst voor zich: als we maar bepaalde dingen in ons beleid verankeren, kunnen we een heel mooie, groene toekomst tegemoetgaan in Nederland. Daarvoor heb ik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en succesvolle systeemtransitie op het gebied van klimaat, natuur en leefomgeving vereist dat er in het klimaatbeleid na 2030 op z'n minst wordt toegezien op de drie pijlers natuurinclusief, nature-based en klimaatpositief;</text:p>
              <text:p text:style-name="bezwaarschrift_al">verzoekt de regering de drie pijlers natuurinclusief, nature-based en klimaatpositief nadrukkelijk te verankeren in de transitiepaden als onderdeel van de visie voor het klimaatbeleid na 2030,</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Boutkan, Kröger en Thijssen.</text:p>
                <text:p text:style-name="bezwaarschrift_al">Zij krijgt nr. <text:a xlink:href="kst-32813-1239" xlink:type="simple">1239</text:a> (<text:a xlink:href="kst-32813-1239" xlink:type="simple">32813</text:a>).</text:p>
              </text:section>
            </text:section>
            <text:p text:style-name="handelingen_tekst_bottom"/>
          </text:section>
        </text:section>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Ik verwacht hierop natuurlijk een positieve appreciatie v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het zien. Dank voor uw inbreng. Mevrouw Kröger zal het woord voeren namens GroenLinks. Gaat uw ga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Kröger</text:span>
               </text:span> (<text:span text:style-name="politiek">GroenLinks</text:span>):</text:p>
          <text:section text:name="tekst_id1-2-1-13-2" text:style-name="handelingen_tekst">
            <text:section text:name="al-groep_id1-2-1-13-2-1" text:style-name="handelingen_al-groep">
              <text:p text:style-name="handelingen_al">Voorzitter. We hadden een bijzonder debat over systeemtransitie. Ik denk dat dat het type debat is dat we vaker moeten hebben als het gaat over klimaat. We hebben het vaak over de megatonnen in 2030, terwijl het natuurlijk gaat om in wat voor land we willen leven, hoe dat eruitziet en hoe we daarop gaan sturen. Vandaar de volgende twee moties, die wat mij betreft van groot belang zijn om op dat punt te kom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voor een echte systeemtransitie richting een klimaatneutrale economie belangrijk is dat er een afbouwpad is voor alle vormen van fossiel energiegebruik;</text:p>
              <text:p text:style-name="bezwaarschrift_al">verzoekt de regering een afbouwpad voor fossiele technieken en toepassingen te introduceren waarbij duidelijk wordt wanneer deze worden uitgefaseerd;</text:p>
              <text:p text:style-name="bezwaarschrift_al">verzoekt de regering tevens hiervoor normering voor te bereid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röger, Boutkan en Thijssen.</text:p>
                <text:p text:style-name="bezwaarschrift_al">Zij krijgt nr. <text:a xlink:href="kst-32813-1240" xlink:type="simple">1240</text:a> (<text:a xlink:href="kst-32813-1240" xlink:type="simple">32813</text:a>).</text:p>
              </text:section>
            </text:section>
            <text:p text:style-name="handelingen_tekst_bottom"/>
          </text:section>
        </text:section>
        <text:section text:name="spreekbeurt_id1-2-1-14">
          <text:p><text:span text:style-name="voorvoegsels">Mevrouw</text:span> <text:span text:style-name="naam">
                  <text:span text:style-name="achternaam">Kröger</text:span>
               </text:span> (<text:span text:style-name="politiek">GroenLinks</text:span>):</text:p>
          <text:section text:name="tekst_id1-2-1-14-2" text:style-name="handelingen_tekst">
            <text:section text:name="al-groep_id1-2-1-14-2-1" text:style-name="handelingen_al-groep">
              <text:p text:style-name="handelingen_al">Voorzitter. We hebben het al vaker gehad over wat voor energiesysteem we willen als we echt die systeemtransitie doorzetten. Wat ons betreft is dat een decentraal energiesysteem voor huishoudens, waarbij mensen veel meer zelf hun energie opwekken en in de wijk met elkaar delen. We hopen dat de minister daar een visie op ontwikkelt om dat veel verder vorm te geven. Vandaar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en decentraal energiesysteem met name voor huishoudens een voorwaarde is voor de systeemtransitie naar duurzame energie;</text:p>
              <text:p text:style-name="bezwaarschrift_al">overwegende dat energiecoöperaties een essentiële rol hierbij kunnen spelen;</text:p>
              <text:p text:style-name="bezwaarschrift_al">verzoekt de regering een visie op het decentrale energiesysteem te ontwikkelen waarbij energiecoöperaties een centrale rol hebben, en inzichtelijk te maken welke beleidsinstrumenten nodig zijn om dit te stimule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Kröger, Boutkan en Thijssen.</text:p>
                <text:p text:style-name="bezwaarschrift_al">Zij krijgt nr. <text:a xlink:href="kst-32813-1241" xlink:type="simple">1241</text:a> (<text:a xlink:href="kst-32813-1241" xlink:type="simple">32813</text:a>).</text:p>
              </text:section>
            </text:section>
            <text:p text:style-name="handelingen_tekst_bottom"/>
          </text:section>
        </text:section>
        <text:section text:name="spreekbeurt_id1-2-1-15">
          <text:p><text:span text:style-name="voorvoegsels">Mevrouw</text:span> <text:span text:style-name="naam">
                  <text:span text:style-name="achternaam">Kröger</text:span>
               </text:span> (<text:span text:style-name="politiek">GroenLinks</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dankt voor uw inbreng. De heer Bontenbal namens het CDA.</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Bontenbal</text:span>
               </text:span> (<text:span text:style-name="politiek">CDA</text:span>):</text:p>
          <text:section text:name="tekst_id1-2-1-17-2" text:style-name="handelingen_tekst">
            <text:section text:name="al-groep_id1-2-1-17-2-1" text:style-name="handelingen_al-groep">
              <text:p text:style-name="handelingen_al">Voorzitter,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Gasunie een waterstofinfrastructuur op zee wil ontwikkelen in opdracht van het kabinet;</text:p>
              <text:p text:style-name="bezwaarschrift_al">overwegende dat hergebruik van bestaande gasinfrastructuur op zee kansen biedt voor een kosteneffectieve opbouw van deze waterstofinfrastructuur op zee;</text:p>
              <text:p text:style-name="bezwaarschrift_al">verzoekt de regering Gasunie nadrukkelijk de opdracht te geven allereerst te zoeken naar de mogelijkheden om bestaande gasinfrastructuur op zee te hergebruiken alvorens nieuwe gasinfrastructuur te ontwikkel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1242" xlink:type="simple">1242</text:a> (<text:a xlink:href="kst-32813-1242" xlink:type="simple">32813</text:a>).</text:p>
              </text:section>
            </text:section>
            <text:p text:style-name="handelingen_tekst_bottom"/>
          </text:section>
        </text:section>
        <text:section text:name="spreekbeurt_id1-2-1-18">
          <text:p><text:span text:style-name="voorvoegsels">De heer</text:span> <text:span text:style-name="naam">
                  <text:span text:style-name="achternaam">Bontenbal</text:span>
               </text:span> (<text:span text:style-name="politiek">CDA</text:span>):</text:p>
          <text:section text:name="tekst_id1-2-1-18-2" text:style-name="handelingen_tekst">
            <text:section text:name="al-groep_id1-2-1-18-2-1" text:style-name="handelingen_al-groep">
              <text:p text:style-name="handelingen_al">De tweede motie is als volg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CO<text:span text:style-name="inf">2</text:span>-verwijdering uit de atmosfeer nodig zal zijn om klimaatverandering te beperken;</text:p>
              <text:p text:style-name="bezwaarschrift_al">constaterende dat er verschillende technologieën voor negatieve emissies beschikbaar zijn, maar deze verschillen in rijpheid, potentieel en kosteneffectiviteit;</text:p>
              <text:p text:style-name="bezwaarschrift_al">constaterende dat in het aanvullende klimaatpakket een doelstelling voor negatieve emissies is opgenomen;</text:p>
              <text:p text:style-name="bezwaarschrift_al">verzoekt de regering om nog dit jaar een routekaart voor negatieve emissies te ontwikkelen, in samenwerking met de sector en gebaseerd op geverifieerde rekenmodellen, inclusief een beschrijving van het instrumentarium ter ondersteuning en stimulering van de technologieën die langjarig CO<text:span text:style-name="inf">2</text:span> uit de atmosfeer verwijderen, zonder een lock-in voor fossiele brandstoffen te creër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32813-1243" xlink:type="simple">1243</text:a> (<text:a xlink:href="kst-32813-1243" xlink:type="simple">32813</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Dan tot slot de heer Thijssen namens de Partij van de Arbeid.</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Thijssen</text:span>
               </text:span> (<text:span text:style-name="politiek">PvdA</text:span>):</text:p>
          <text:section text:name="tekst_id1-2-1-20-2" text:style-name="handelingen_tekst">
            <text:section text:name="al-groep_id1-2-1-20-2-1" text:style-name="handelingen_al-groep">
              <text:p text:style-name="handelingen_al">Dank, voorzitter. Het was inderdaad een goed debat over een cruciale systeemtransitie. We zouden vaker van dat soort debatten moeten hebben. We hebben ook gewisseld dat rechtvaardigheid in die transitie heel belangrijk is.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klimaattransitie gepaard gaat met ingrijpende veranderingen in onze economie en samenleving;</text:p>
              <text:p text:style-name="bezwaarschrift_al">overwegende dat de WRR oproept om klimaatrechtvaardigheid een stevige, geïnstitutionaliseerde plek te geven in de vormgeving van de klimaattransitie;</text:p>
              <text:p text:style-name="bezwaarschrift_al">verzoekt de regering om met een plan van aanpak te komen over hoe rechtvaardigheid goed en gedegen verankerd wordt in klimaatbeleid,</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244" xlink:type="simple">1244</text:a> (<text:a xlink:href="kst-32813-1244" xlink:type="simple">32813</text:a>).</text:p>
              </text:section>
            </text:section>
            <text:p text:style-name="handelingen_tekst_bottom"/>
          </text:section>
        </text:section>
        <text:section text:name="spreekbeurt_id1-2-1-21">
          <text:p><text:span text:style-name="voorvoegsels">De heer</text:span> <text:span text:style-name="naam">
                  <text:span text:style-name="achternaam">Thijssen</text:span>
               </text:span> (<text:span text:style-name="politiek">PvdA</text:span>):</text:p>
          <text:section text:name="tekst_id1-2-1-21-2" text:style-name="handelingen_tekst">
            <text:section text:name="al-groep_id1-2-1-21-2-1" text:style-name="handelingen_al-groep">
              <text:p text:style-name="handelingen_al">Dan heb ik nog een vraag aan de minister. We hebben het in het debat ook gehad over de rol van CO<text:span text:style-name="inf">2</text:span>-verwijdering uit de atmosfeer, hoe wenselijk dat is en of dat lukt met CCS. We gaan ook nog stemmen over een motie die daarover gaat. We hebben er in het debat al over gehad, maar mijn vraag aan de minister is: is hij het met de Partij van de Arbeid eens dat het belangrijk is dat er een apart doel komt voor CO<text:span text:style-name="inf">2</text:span>-verwijdering, zodat dit niet gaat concurreren met de reductie van CO<text:span text:style-name="inf">2</text:span>? Die vraag had ik nog.</text:p>
              <text:p text:style-name="handelingen_al-groep_bottom"/>
            </text:section>
            <text:section text:name="al-groep_id1-2-1-21-2-2" text:style-name="handelingen_al-groep">
              <text:p text:style-name="handelingen_al">Dank,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Daarmee zijn we aan het einde van de termijn van de Kamer. De minister heeft een korte schorsing nodig om acht moties te kunnen appreciër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het vervolg van het tweeminutendebat Systeemtransitie en klimaatbeleid. Ik geef het woord aan de minister voor Klimaat en Energie.</text:p>
              <text:p text:style-name="handelingen_al-groep_bottom"/>
            </text:section>
            <text:p text:style-name="handelingen_tekst_bottom"/>
          </text:section>
        </text:section>
        <text:p>⬜</text:p>
        <text:section text:name="spreekbeurt_id1-2-1-25">
          <text:p><text:span text:style-name="voorvoegsels">Minister</text:span> <text:span text:style-name="naam">
                  <text:span text:style-name="achternaam">Jetten</text:span>
               </text:span>:</text:p>
          <text:section text:name="tekst_id1-2-1-25-2" text:style-name="handelingen_tekst">
            <text:section text:name="al-groep_id1-2-1-25-2-1" text:style-name="handelingen_al-groep">
              <text:p text:style-name="handelingen_al">Dank u wel, voorzitter. Er zijn twee vragen. Ik begin met de vraag van de heer Erkens over de veelheid aan keurmerken voor CO<text:span text:style-name="inf">2</text:span>-compensatie. Ik deel zijn zorgen. Het is mooi om te zien dat consumenten en bedrijven hun CO<text:span text:style-name="inf">2</text:span>-uitstoot willen compenseren, bijvoorbeeld door te investeren in het aanplanten van bomen of andere groene projecten elders. In het hele Nederlandse Koninkrijk zie je dat er allerlei trajecten lopen om carbon sinks op een goeie manier financieel te ondersteunen. Het zou heel goed zijn om wat meer lijn te krijgen in het oerwoud aan keurmerken dat aan het ontstaan is, ook om ervoor te zorgen dat mensen zeker weten dat hun CO<text:span text:style-name="inf">2</text:span>-afkoop daadwerkelijk leidt tot projecten die CO<text:span text:style-name="inf">2 </text:span>beter vastleggen. Ik stel voor dat ik na het zomerreces in een reguliere brief over het klimaatbeleid terugkom op de vraag hoe we dit het beste kunnen tackelen.</text:p>
              <text:p text:style-name="handelingen_al-groep_bottom"/>
            </text:section>
            <text:section text:name="al-groep_id1-2-1-25-2-2" text:style-name="handelingen_al-groep">
              <text:p text:style-name="handelingen_al">De vraag van de heer Thijssen kan ik heel simpel met ja beantwoorden. Negatieve emissies zullen de komende decennia nodig zijn om aan het 1,5 gradenscenario van het Parijsakkoord te voldoen. Ze komen dus niet in plaats van de mitigatiemaatregelen die we nemen, maar zijn daar een aanvulling op.</text:p>
              <text:p text:style-name="handelingen_al-groep_bottom"/>
            </text:section>
            <text:section text:name="al-groep_id1-2-1-25-2-3" text:style-name="handelingen_al-groep">
              <text:p text:style-name="handelingen_al">Voorzitter. Dan de ingediende moties. De motie op stuk nr. 1237 van de heer Van Haga vraagt om een apk-keuring voor windmolens. In feite gebeurt dat al met een jaarlijkse inspectie van windmolens. Er is op dit moment nog een onderzoek gaande naar aanleiding van het incident dat de heer Van Haga aanhaalde. Ik zou hem dus eigenlijk willen voorstellen dat hij de motie even aanhoudt totdat dit onderzoek is afgerond. De staatssecretaris van IenW zal u daarover informeren. Anders ontraad ik de motie op stuk nr. 1237, omdat die niet veel toevoegt aan de staande praktij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Haga</text:span>
               </text:span> (<text:span text:style-name="politiek">Groep Van Haga</text:span>):</text:p>
          <text:section text:name="tekst_id1-2-1-26-2" text:style-name="handelingen_tekst">
            <text:section text:name="al-groep_id1-2-1-26-2-1" text:style-name="handelingen_al-groep">
              <text:p text:style-name="handelingen_al">De standaardinspectie waarover de minister spreekt, is natuurlijk niet hetzelfde als een soort regulier opgelegde apk-keuring; het is iets heel anders. Ik zou de minister toch willen verzoeken om daarnaar te gaan kijken in plaats van dit voor genoeg te nem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Jetten</text:span>
               </text:span>:</text:p>
          <text:section text:name="tekst_id1-2-1-27-2" text:style-name="handelingen_tekst">
            <text:section text:name="al-groep_id1-2-1-27-2-1" text:style-name="handelingen_al-groep">
              <text:p text:style-name="handelingen_al">Tot nu toe is dat onderzoek in principe risicogestuurd. Daarmee is het ook goed uitvoerbaar. Mogelijk wordt dit aangescherpt op basis van het onderzoek naar het incident van eerder dit jaar. Dan zou nogmaals mijn suggestie zijn om de motie aan te houden, want dan kan de staatssecretaris van IenW uw suggestie meenemen als dit onderzoek is afgerond.</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Haga</text:span>
               </text:span> (<text:span text:style-name="politiek">Groep Van Haga</text:span>):</text:p>
          <text:section text:name="tekst_id1-2-1-28-2" text:style-name="handelingen_tekst">
            <text:section text:name="al-groep_id1-2-1-28-2-1" text:style-name="handelingen_al-groep">
              <text:p text:style-name="handelingen_al">Oké, dan houd ik de motie nog even 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Van Haga stel ik voor zijn motie (32813, nr. 1237)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Jetten</text:span>
               </text:span>:</text:p>
          <text:section text:name="tekst_id1-2-1-30-2" text:style-name="handelingen_tekst">
            <text:section text:name="al-groep_id1-2-1-30-2-1" text:style-name="handelingen_al-groep">
              <text:p text:style-name="handelingen_al">De motie op stuk nr. 1238 van de heer Van Haga geef ik oordeel Kamer.</text:p>
              <text:p text:style-name="handelingen_al-groep_bottom"/>
            </text:section>
            <text:section text:name="al-groep_id1-2-1-30-2-2" text:style-name="handelingen_al-groep">
              <text:p text:style-name="handelingen_al">Dan de motie op stuk nr. 1239 van de heer Boutkan. Ik vond veel meer aandacht voor natuurinclusief en nature-based als onderdeel van de klimaataanpak een heel mooi onderdeel van het commissiedebat dat we hebben gehad. Het moet niet alleen gaan om CO<text:span text:style-name="inf">2</text:span>-reductie, maar ook om biodiversiteit, om water en breder om de Sustainable Development Goals. Ik ben eigenlijk van plan om dat soort principes mee te nemen in het volgende klimaatplan, dat eraan komt. Dan worden het misschien niet drie aparte pijlers, zoals de heer Boutkan het nu heeft verwoord, maar gewoon een integraal onderdeel van het klimaatplan. Met die lezing zou ik 'm oordeel Kamer willen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Boutkan en daarna de heer Bontenbal. Ik neem aan dat de heer Bontenbal nog over de vorige motie wilde sprek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outkan</text:span>
               </text:span> (<text:span text:style-name="politiek">Volt</text:span>):</text:p>
          <text:section text:name="tekst_id1-2-1-32-2" text:style-name="handelingen_tekst">
            <text:section text:name="al-groep_id1-2-1-32-2-1" text:style-name="handelingen_al-groep">
              <text:p text:style-name="handelingen_al">Aangezien we te veel moties hebben, mag de minister 'm natuurlijk ook overnem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Jetten</text:span>
               </text:span>:</text:p>
          <text:section text:name="tekst_id1-2-1-33-2" text:style-name="handelingen_tekst">
            <text:section text:name="al-groep_id1-2-1-33-2-1" text:style-name="handelingen_al-groep">
              <text:p text:style-name="handelingen_al">Mag dat met de interpretatie die ik net heb ge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s er bezwaar tegen het overnemen van de motie op stuk nr. 1239 van de heer Boutkan? Ja? Er is bezwaar teg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Jetten</text:span>
               </text:span>:</text:p>
          <text:section text:name="tekst_id1-2-1-35-2" text:style-name="handelingen_tekst">
            <text:section text:name="al-groep_id1-2-1-35-2-1" text:style-name="handelingen_al-groep">
              <text:p text:style-name="handelingen_al">Dan blijft mijn appreciatie: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De heer Bontenbal, nog over de motie op stuk nr. 1238.</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ontenbal</text:span>
               </text:span> (<text:span text:style-name="politiek">CDA</text:span>):</text:p>
          <text:section text:name="tekst_id1-2-1-37-2" text:style-name="handelingen_tekst">
            <text:section text:name="al-groep_id1-2-1-37-2-1" text:style-name="handelingen_al-groep">
              <text:p text:style-name="handelingen_al">Die motie verzoekt om "meer in te zetten op energiebesparing in de gebouwde omgeving." Dat is natuurlijk gewoon staand beleid. Deze kunt u ook gewoon overnemen, en dan hoeven we er niet over te stemm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Jetten</text:span>
               </text:span>:</text:p>
          <text:section text:name="tekst_id1-2-1-38-2" text:style-name="handelingen_tekst">
            <text:section text:name="al-groep_id1-2-1-38-2-1" text:style-name="handelingen_al-groep">
              <text:p text:style-name="handelingen_al">Dat klopt. Ik ben bereid om dat te doen. De motie op stuk nr. 1238 kan ik ook overnemen, als de heer Van Haga dat oké vin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Haga knikt. Is de Kamer daarmee akkoord? Nee? Ook hier is bezwaar tegen. Dan komt ie dus gewoon in stemming. De appreciatie blijft: oordeel Kamer.</text:p>
              <text:p text:style-name="handelingen_al-groep_bottom"/>
            </text:section>
            <text:section text:name="al-groep_id1-2-1-39-2-2" text:style-name="handelingen_al-groep">
              <text:p text:style-name="handelingen_al">We gaan naar de motie op stuk nr. 1240.</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Jetten</text:span>
               </text:span>:</text:p>
          <text:section text:name="tekst_id1-2-1-40-2" text:style-name="handelingen_tekst">
            <text:section text:name="al-groep_id1-2-1-40-2-1" text:style-name="handelingen_al-groep">
              <text:p text:style-name="handelingen_al">Deze motie verzoekt een afbouwpad voor fossiele technieken. Eerlijk gezegd vind ik dat zelf best wel ver gaan, want er zijn nogal wat fossiele technieken waarvoor we dan als overheid afbouwpaden zouden moeten maken. Ik denk dat we vooral op heel veel andere manieren bedrijven moeten dwingen om zelf met alternatieven te komen. Dat doe je bijvoorbeeld met een fatsoenlijke beprijzing van de uitstoot. Als onderdeel van het Nationaal Plan Energiesysteem gaan we binnen de transitiepaden voor de gebruiksectoren kijken naar de opbouw van alternatieven voor fossiele technieken. Over de afbouw van fossiele winningen is afgelopen vrijdag ook een brief naar de Kamer gegaan, onder andere naar aanleiding van een andere motie van mevrouw Kröger. Ik kan me voorstellen dat we in het definitieve NPE aangeven hoe de afbouw van fossiele-energiedragers eruitziet binnen de sectorale transitiepaden. Maar ik denk dat dat wat anders is dan wat mevrouw Kröger in dit dictum vraagt. Zoals ik het dictum nu interpreteer, ontraad ik 'm. Als ik 'm mag meenemen in het definitieve NPE, zou ik 'm oordeel Kamer kunnen gev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Kröger</text:span>
               </text:span> (<text:span text:style-name="politiek">GroenLinks</text:span>):</text:p>
          <text:section text:name="tekst_id1-2-1-41-2" text:style-name="handelingen_tekst">
            <text:section text:name="al-groep_id1-2-1-41-2-1" text:style-name="handelingen_al-groep">
              <text:p text:style-name="handelingen_al">De motie mag sowieso meegenomen worden in het NPE. Ik begrijp wel dat er in het klimaatpakket dat er nu ligt inderdaad al een aantal industriële fossiele technieken genormeerd gaan worden. Het zou, denk ik, al helpen om voor de belangrijkste fossiele technieken waar grote uitstoot aan vastzit te weten wanneer we die gaan normeren. Of gaan we die nooit normeren? We gaan bijvoorbeeld fossiele auto's op een gegeven moment niet meer verkop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Jetten</text:span>
               </text:span>:</text:p>
          <text:section text:name="tekst_id1-2-1-42-2" text:style-name="handelingen_tekst">
            <text:section text:name="al-groep_id1-2-1-42-2-1" text:style-name="handelingen_al-groep">
              <text:p text:style-name="handelingen_al">Het kan, zeker bij specifieke fossiele technieken, op een gegeven moment nuttig zijn om er met bronnormering voor te zorgen dat er een einde aan komt. Dat doen we inderdaad met de nieuwverkoop van fossiele auto's. Dat doen we ook met fossiel gestookte verwarmingsinstallaties. Maar dan is-ie dus specifieker dan "voor alle technieken". Met deze interpretatie van mevrouw Kröger zouden we bij het definitieve NPE eventueel wel een aantal technieken kunnen selecteren waarvoor zo'n transitiepad nuttig zou kunnen zijn. Maar ik vind het moeilijk om hier nu te zeggen of dat altijd moeten leiden tot een afbouwpad of een normering. Ik neem het dus mee, maar ik zou deze motie toch willen ontrad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Kröger</text:span>
               </text:span> (<text:span text:style-name="politiek">GroenLinks</text:span>):</text:p>
          <text:section text:name="tekst_id1-2-1-43-2" text:style-name="handelingen_tekst">
            <text:section text:name="al-groep_id1-2-1-43-2-1" text:style-name="handelingen_al-groep">
              <text:p text:style-name="handelingen_al">Dan hou ik de motie 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p verzoek van mevrouw Kröger stel ik voor haar motie (32813, nr. 1240)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Kröger</text:span>
               </text:span> (<text:span text:style-name="politiek">GroenLinks</text:span>):</text:p>
          <text:section text:name="tekst_id1-2-1-45-2" text:style-name="handelingen_tekst">
            <text:section text:name="al-groep_id1-2-1-45-2-1" text:style-name="handelingen_al-groep">
              <text:p text:style-name="handelingen_al">En wanneer komt dat definitieve NPE, waarin het dan al wordt geschetst?</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Jetten</text:span>
               </text:span>:</text:p>
          <text:section text:name="tekst_id1-2-1-46-2" text:style-name="handelingen_tekst">
            <text:section text:name="al-groep_id1-2-1-46-2-1" text:style-name="handelingen_al-groep">
              <text:p text:style-name="handelingen_al">U krijgt het concept-Nationaal Plan Energiesysteem binnen enkele weken. Het definitieve plan komt na de consultatie, dus dat is in begin december van dit jaar.</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Kröger</text:span>
               </text:span> (<text:span text:style-name="politiek">GroenLinks</text:span>):</text:p>
          <text:section text:name="tekst_id1-2-1-47-2" text:style-name="handelingen_tekst">
            <text:section text:name="al-groep_id1-2-1-47-2-1" text:style-name="handelingen_al-groep">
              <text:p text:style-name="handelingen_al">Misschien nog één vraag. De minister zei namelijk iets over de denkrichting om te weten welke fossiele technieken de meeste uitstoot veroorzaken. Misschien kan dat sowieso inzichtelijk gemaakt worden, want dan weten wij ook welke technieken je eigenlijk zou willen afbouw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Jetten</text:span>
               </text:span>:</text:p>
          <text:section text:name="tekst_id1-2-1-48-2" text:style-name="handelingen_tekst">
            <text:section text:name="al-groep_id1-2-1-48-2-1" text:style-name="handelingen_al-groep">
              <text:p text:style-name="handelingen_al">Ja, ik denk dat we bij verschillende programma's die lopen vanuit EZK kunnen kijken hoe we dat zo goed mogelijk in kaart krijgen.</text:p>
              <text:p text:style-name="handelingen_al-groep_bottom"/>
            </text:section>
            <text:section text:name="al-groep_id1-2-1-48-2-2" text:style-name="handelingen_al-groep">
              <text:p text:style-name="handelingen_al">Dan de motie op stuk nr. 1241. Een mooi onderdeel van het debat was: hoe kunnen energiecorporaties een rol spelen in een meer decentraal energiesysteem? Daar heb ik één suggestie voor, als ik die mag doen: "hoe energiecorporaties optimaal tot hun recht kunnen komen of een optimale rol kunnen spelen in de energietransitie". Dan zou ik 'm oordeel Kamer kunnen geven. Dan is het in plaats van "een centrale rol" dus "een optimale rol". We hebben het hier in het commissiedebat lang over gehad. We krijgen eigenlijk een groot centraal systeem, waarin er ook nog heel veel op grootschalig niveau gebeurt. Daarnaast krijgen we een meer decentraal systeem voor energie- en warmtewisseling. Ik zoek eigenlijk naar een optimale rol van energiecorporaties. Als mevrouw Kröger dit zou kunnen aanpassen, dan geef ik 'm oordeel Kamer.</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Kröger</text:span>
               </text:span> (<text:span text:style-name="politiek">GroenLinks</text:span>):</text:p>
          <text:section text:name="tekst_id1-2-1-49-2" text:style-name="handelingen_tekst">
            <text:section text:name="al-groep_id1-2-1-49-2-1" text:style-name="handelingen_al-groep">
              <text:p text:style-name="handelingen_al">Ja, dat doe ik, als we maar wel hetzelfde zeggen, namelijk dat dat voor het decentrale systeem een heel centrale rol zou moeten spel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Jetten</text:span>
               </text:span>:</text:p>
          <text:section text:name="tekst_id1-2-1-50-2" text:style-name="handelingen_tekst">
            <text:section text:name="al-groep_id1-2-1-50-2-1" text:style-name="handelingen_al-groep">
              <text:p text:style-name="handelingen_al">Ja, volgens mij was dat ook een algemene tendens in het debat. Daarmee geef ik de gewijzigde motie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Kröger gaat 'm nog per mail gewijzigd indienen. Dan krijgt ie oordeel Kamer.</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Jetten</text:span>
               </text:span>:</text:p>
          <text:section text:name="tekst_id1-2-1-52-2" text:style-name="handelingen_tekst">
            <text:section text:name="al-groep_id1-2-1-52-2-1" text:style-name="handelingen_al-groep">
              <text:p text:style-name="handelingen_al">Dan de motie op stuk nr. 1242 van de heer Bontenbal. Ik ben het zeer met hem eens dat we zo veel mogelijk bestaande gasinfrastructuur moeten hergebruiken. Ik ben van plan om die twee onderzoeken parallel te laten uitvoeren, zodat we niet eerst alleen maar de bestaande infra in kaart brengen en daarna gaan bedenken wat er nog bij moet. Dat doen we meteen gecombineerd, maar de inzet is wel: zo veel mogelijk hergebruik. Ik zie de heer Bontenbal knikken, dus dan geef ik de motie op stuk nr. 1242 oordeel Kamer.</text:p>
              <text:p text:style-name="handelingen_al-groep_bottom"/>
            </text:section>
            <text:section text:name="al-groep_id1-2-1-52-2-2" text:style-name="handelingen_al-groep">
              <text:p text:style-name="handelingen_al">De motie op stuk nr. 1243 verzoekt nog dit jaar een routekaart te maken voor negatieve emissies. Ik moet daar heel eerlijk over zijn: dat krijg ik met de capaciteit die ik heb, gewoon niet weggezet. Als de heer Bontenbal het dus goedvindt dat ik dat meeneem in het klimaatplan, of parallel daaraan, in het voorjaar van volgend jaar, dan krijgt ook de motie op stuk nr. 1243 oordeel Kamer. Ik zie hem instemmend knikken.</text:p>
              <text:p text:style-name="handelingen_al-groep_bottom"/>
            </text:section>
            <text:section text:name="al-groep_id1-2-1-52-2-3" text:style-name="handelingen_al-groep">
              <text:p text:style-name="handelingen_al">Voorzitter. Tot slot de motie op stuk nr. 1244. De heer Thijssen vraagt om een plan van aanpak over klimaatrechtvaardigheid. Het kabinet heeft uw Kamer een kabinetsreactie op het WRR-rapport toegestuurd. Daarin zitten een aantal acties en aanbevelingen die door verschillende departementen moeten worden opgepakt. Ik zie die acties als het plan van aanpak waar de heer Thijssen om vraagt. Ik zou willen voorstellen dat wij de Kamer op een gegeven moment gewoon weer informeren over de opvolging van die acties. Als dat voor de heer Thijssen voldoende is, dan geef ik ook deze motie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Thijssen</text:span>
               </text:span> (<text:span text:style-name="politiek">PvdA</text:span>):</text:p>
          <text:section text:name="tekst_id1-2-1-53-2" text:style-name="handelingen_tekst">
            <text:section text:name="al-groep_id1-2-1-53-2-1" text:style-name="handelingen_al-groep">
              <text:p text:style-name="handelingen_al">Ik wil de motie aanhoude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de heer Thijssen stel ik voor zijn motie (32813, nr. 1244)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armee zijn we aan het einde gekomen van dit tweeminutendeba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gelijk door met een volgend tweeminutendebat met dezelfde minister en dezelfde woordvoerd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30</meta:user-defined>
    <meta:user-defined meta:name="DC.title">Systeemtransitie en klimaatbeleid na 203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37</meta:user-defined>
    <meta:user-defined meta:name="OVERHEIDop.behandeldDossier">32813;1238</meta:user-defined>
    <meta:user-defined meta:name="OVERHEIDop.behandeldDossier">32813;1239</meta:user-defined>
    <meta:user-defined meta:name="OVERHEIDop.behandeldDossier">32813;1240</meta:user-defined>
    <meta:user-defined meta:name="OVERHEIDop.behandeldDossier">32813;1241</meta:user-defined>
    <meta:user-defined meta:name="OVERHEIDop.behandeldDossier">32813;1242</meta:user-defined>
    <meta:user-defined meta:name="OVERHEIDop.behandeldDossier">32813;1243</meta:user-defined>
    <meta:user-defined meta:name="OVERHEIDop.behandeldDossier">32813;1244</meta:user-defined>
    <meta:user-defined meta:name="OVERHEIDop.behandeldDossier">32813;1237</meta:user-defined>
    <meta:user-defined meta:name="OVERHEIDop.behandeldDossier">32813;1240</meta:user-defined>
    <meta:user-defined meta:name="OVERHEIDop.behandeldDossier">32813;1244</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6-20</meta:user-defined>
    <meta:user-defined meta:name="OVERHEIDop.handelingenItemNummer">30</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