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Rapport van de Parlementaire Enquêtecommissie Aardgaswinning Gron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rapport van de Parlementaire Enquêtecommissie Aardgaswinning 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kker c.s. over het volledig indexeren van het budget voor investeringen in Groningen (<text:a xlink:href="kst-35561-34" xlink:type="simple">35561</text:a>, nr. <text:a xlink:href="kst-35561-34" xlink:type="simple">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ikker c.s. (<text:a xlink:href="kst-35561-34" xlink:type="simple">35561</text:a>, nr. <text:a xlink:href="kst-35561-34" xlink:type="simple">3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ermee zijn we aan het einde gekomen van de stemmingen. Ik dank de minister voor zijn aanwezigheid. Ik schors voor een enkel moment en dan gaan we over tot de regeling van werkzaamhed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27</meta:user-defined>
    <meta:user-defined meta:name="DC.title">Stemming motie Rapport van de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1;34</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3-06-20</meta:user-defined>
    <meta:user-defined meta:name="OVERHEIDop.handelingenItemNummer">27</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