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moties Ontwikkelingen rondom het coronavirus / pandemische paraath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Ontwikkelingen rondom het coronavirus / pandemische paraath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rost/Van den Berg over de adviezen om thuis te blijven bij klachten veel actiever uitdragen (<text:a xlink:href="kst-25295-2066" xlink:type="simple">25295</text:a>, nr. <text:a xlink:href="kst-25295-2066" xlink:type="simple">2066</text:a>);</text:p>
              </text:list-item>
              <text:list-item text:style-override="id1-2-1-3-3-1-2">
                <text:number>-</text:number>
                <text:p text:style-name="handelingen_al">de motie-Bushoff c.s. over de vergoeding voor zorgmedewerkers met postcovid verhogen naar €22.839 (<text:a xlink:href="kst-25295-2067" xlink:type="simple">25295</text:a>, nr. <text:a xlink:href="kst-25295-2067" xlink:type="simple">2067</text:a>);</text:p>
              </text:list-item>
              <text:list-item text:style-override="id1-2-1-3-3-1-3">
                <text:number>-</text:number>
                <text:p text:style-name="handelingen_al">de motie-Bushoff c.s. over de tegemoetkoming van €15.000 voor zorgmedewerkers met postcovid minimaal indexeren vanaf 2019 (<text:a xlink:href="kst-25295-2068" xlink:type="simple">25295</text:a>, nr. <text:a xlink:href="kst-25295-2068" xlink:type="simple">2068</text:a>);</text:p>
              </text:list-item>
              <text:list-item text:style-override="id1-2-1-3-3-1-4">
                <text:number>-</text:number>
                <text:p text:style-name="handelingen_al">de motie-Bushoff c.s. over de regeling voor medewerkers met postcovidklachten openstellen voor meer groepen medewerkers in de zorg (<text:a xlink:href="kst-25295-2069" xlink:type="simple">25295</text:a>, nr. <text:a xlink:href="kst-25295-2069" xlink:type="simple">2069</text:a>);</text:p>
              </text:list-item>
              <text:list-item text:style-override="id1-2-1-3-3-1-5">
                <text:number>-</text:number>
                <text:p text:style-name="handelingen_al">de motie-Van den Berg over één nationaal cohort waarin een gezamenlijk programma wordt uitgerold (<text:a xlink:href="kst-25295-2070" xlink:type="simple">25295</text:a>, nr. <text:a xlink:href="kst-25295-2070" xlink:type="simple">2070</text:a>);</text:p>
              </text:list-item>
              <text:list-item text:style-override="id1-2-1-3-3-1-6">
                <text:number>-</text:number>
                <text:p text:style-name="handelingen_al">de motie-Van Haga over per direct stoppen met het oneigenlijk inzetten van de verschoningsgronden in de Wet open overheid (<text:a xlink:href="kst-25295-2071" xlink:type="simple">25295</text:a>, nr. <text:a xlink:href="kst-25295-2071" xlink:type="simple">2071</text:a>);</text:p>
              </text:list-item>
              <text:list-item text:style-override="id1-2-1-3-3-1-7">
                <text:number>-</text:number>
                <text:p text:style-name="handelingen_al">de motie-Van Haga over het openbaar maken van de volledige samenstelling van de Denktank Desinformatie (<text:a xlink:href="kst-25295-2072" xlink:type="simple">25295</text:a>, nr. <text:a xlink:href="kst-25295-2072" xlink:type="simple">2072</text:a>);</text:p>
              </text:list-item>
              <text:list-item text:style-override="id1-2-1-3-3-1-8">
                <text:number>-</text:number>
                <text:p text:style-name="handelingen_al">de motie-Van Haga over een onderzoek naar het volgen van de geldende differentiaaldiagnostische ziekenhuis- en behandelprotocollen tijdens de eerste coronagolf (<text:a xlink:href="kst-25295-2073" xlink:type="simple">25295</text:a>, nr. <text:a xlink:href="kst-25295-2073" xlink:type="simple">2073</text:a>);</text:p>
              </text:list-item>
              <text:list-item text:style-override="id1-2-1-3-3-1-9">
                <text:number>-</text:number>
                <text:p text:style-name="handelingen_al">de motie-Dijk c.s. over de regeling voor zorgmedewerkers met postcovidklachten openstellen voor alle medewerkers die een cruciaal beroep hebben uitgeoefend tijdens de coronacrisis (<text:a xlink:href="kst-25295-2074" xlink:type="simple">25295</text:a>, nr. <text:a xlink:href="kst-25295-2074" xlink:type="simple">2074</text:a>);</text:p>
              </text:list-item>
              <text:list-item text:style-override="id1-2-1-3-3-1-10">
                <text:number>-</text:number>
                <text:p text:style-name="handelingen_al">de motie-Dijk over het aanbod van interdisciplinaire zorg voor longcovidpatiënten verbeteren (<text:a xlink:href="kst-25295-2075" xlink:type="simple">25295</text:a>, nr. <text:a xlink:href="kst-25295-2075" xlink:type="simple">2075</text:a>);</text:p>
              </text:list-item>
              <text:list-item text:style-override="id1-2-1-3-3-1-11">
                <text:number>-</text:number>
                <text:p text:style-name="handelingen_al">de motie-Kuzu over een volledig en transparant onderzoek naar de werkwijze en effecten van de Denktank Desinformatie (<text:a xlink:href="kst-25295-2076" xlink:type="simple">25295</text:a>, nr. <text:a xlink:href="kst-25295-2076" xlink:type="simple">2076</text:a>);</text:p>
              </text:list-item>
              <text:list-item text:style-override="id1-2-1-3-3-1-12">
                <text:number>-</text:number>
                <text:p text:style-name="handelingen_al">de motie-Kuzu over bij de oprichting van denktanks die vergelijkbaar zijn met de Denktank Desinformatie een duidelijk wettelijk kader opstellen (<text:a xlink:href="kst-25295-2077" xlink:type="simple">25295</text:a>, nr. <text:a xlink:href="kst-25295-2077" xlink:type="simple">2077</text:a>);</text:p>
              </text:list-item>
              <text:list-item text:style-override="id1-2-1-3-3-1-13">
                <text:number>-</text:number>
                <text:p text:style-name="handelingen_al">de motie-Omtzigt over alle uitspraken van de rechter over de opvolging van Wob- en Woo-verzoeken uitvoeren (<text:a xlink:href="kst-25295-2078" xlink:type="simple">25295</text:a>, nr. <text:a xlink:href="kst-25295-2078" xlink:type="simple">2078</text:a>);</text:p>
              </text:list-item>
              <text:list-item text:style-override="id1-2-1-3-3-1-14">
                <text:number>-</text:number>
                <text:p text:style-name="handelingen_al">de motie-Omtzigt c.s. over samen met patiënten, artsen en verpleegkundigen tot een breed gedragen definitie komen van postcovid (<text:a xlink:href="kst-25295-2079" xlink:type="simple">25295</text:a>, nr. <text:a xlink:href="kst-25295-2079" xlink:type="simple">2079</text:a>);</text:p>
              </text:list-item>
              <text:list-item text:style-override="id1-2-1-3-3-1-15">
                <text:number>-</text:number>
                <text:p text:style-name="handelingen_al">de motie-Van Houwelingen over grootschalig onderzoek laten doen in Nederland naar de omvang en ernst van de bijwerkingen van de coronavaccins (<text:a xlink:href="kst-25295-2080" xlink:type="simple">25295</text:a>, nr. <text:a xlink:href="kst-25295-2080" xlink:type="simple">208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ushoff c.s. (25295, nr. 2067) is in die zin gewijzigd dat zij thans is ondertekend door de leden Bushoff, Westerveld, Dijk en Van der Plas.</text:p>
              <text:p text:style-name="handelingen_al-groep_bottom"/>
            </text:section>
            <text:section text:name="al-groep_id1-2-1-5-2-2" text:style-name="handelingen_al-groep">
              <text:p text:style-name="handelingen_al">Zij krijgt nr. <text:a xlink:href="kst-25295-2093" xlink:type="simple">2093</text:a>, was nr. 2067 (<text:a xlink:href="kst-25295-2093" xlink:type="simple">25295</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Bushoff c.s. (25295, nr. 2068) is in die zin gewijzigd dat zij thans is ondertekend door de leden Bushoff, Westerveld, Dijk en Van der Plas.</text:p>
              <text:p text:style-name="handelingen_al-groep_bottom"/>
            </text:section>
            <text:section text:name="al-groep_id1-2-1-6-2-2" text:style-name="handelingen_al-groep">
              <text:p text:style-name="handelingen_al">Zij krijgt nr. <text:a xlink:href="kst-25295-2094" xlink:type="simple">2094</text:a>, was nr. 2068 (<text:a xlink:href="kst-25295-2094" xlink:type="simple">25295</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Bushoff c.s. (25295, nr. 2069) is in die zin gewijzigd dat zij thans is ondertekend door de leden Bushoff, Dijk, Westerveld en Van der Plas.</text:p>
              <text:p text:style-name="handelingen_al-groep_bottom"/>
            </text:section>
            <text:section text:name="al-groep_id1-2-1-7-2-2" text:style-name="handelingen_al-groep">
              <text:p text:style-name="handelingen_al">Zij krijgt nr. <text:a xlink:href="kst-25295-2095" xlink:type="simple">2095</text:a>, was nr. 2069 (<text:a xlink:href="kst-25295-2095" xlink:type="simple">25295</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Van den Berg (<text:a xlink:href="kst-25295-2070" xlink:type="simple">25295</text:a>, nr. <text:a xlink:href="kst-25295-2070" xlink:type="simple">2070</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volgens het Maatschappelijk Impact Team bijna 100.000 mensen in Nederland zeer ernstige longcovidklachten hebben die vaak levensontwrichtend zijn;</text:p>
              <text:p text:style-name="bezwaarschrift_al">van mening dat een nationaal integraal onderzoekprogramma nodig is waar triage, diagnostiek, pathogenese en behandeling van long covid multidisciplinair en integraal kunnen worden onderzocht op een wijze die past bij evidencebased geneeskunde;</text:p>
              <text:p text:style-name="bezwaarschrift_al">van mening dat deelname aan een dergelijk onderzoekprogramma dient te gebeuren door vooraf opgestelde criteria en dat deze criteria door een expertteam waarin artsen, epidemiologen en fundamentele wetenschappers samenwerken dienen te worden opgesteld, dit in samenspraak met patiënten;</text:p>
              <text:p text:style-name="bezwaarschrift_al">overwegende dat de regering in de brief van 1 juni jongstleden aangeeft geld beschikbaar te stellen voor een meerjarig onderzoekprogramma postcovid en een nationaal expertisenetwerk;</text:p>
              <text:p text:style-name="bezwaarschrift_al">verzoekt de regering om in samenwerking met ZonMw en andere relevante partijen er zorg voor te dragen dat bij de opzet van het meerjarig onderzoekprogramma en het expertisenetwerk aandacht wordt besteed aan de integraliteit van het onderzoek teneinde versnippering van onderzoek in de uitwerking tegen te gaan,</text:p>
              <text:p text:style-name="bezwaarschrift_al">en gaat over tot de orde van de dag.</text:p>
            </text:section>
            <text:section text:name="al-groep_id1-2-1-8-2-3" text:style-name="handelingen_al-groep">
              <text:p text:style-name="handelingen_al">Zij krijgt nr. <text:a xlink:href="kst-25295-2096" xlink:type="simple">2096</text:a>, was nr. 2070 (<text:a xlink:href="kst-25295-2096" xlink:type="simple">25295</text:a>).</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Dijk (25295, nr. 2075) is in die zin gewijzigd dat zij thans is ondertekend door de leden Dijk en Bushoff.</text:p>
              <text:p text:style-name="handelingen_al-groep_bottom"/>
            </text:section>
            <text:section text:name="al-groep_id1-2-1-9-2-2" text:style-name="handelingen_al-groep">
              <text:p text:style-name="handelingen_al">Zij krijgt nr. <text:a xlink:href="kst-25295-2097" xlink:type="simple">2097</text:a>, was nr. 2075 (<text:a xlink:href="kst-25295-2097" xlink:type="simple">25295</text:a>).</text:p>
              <text:p text:style-name="handelingen_al-groep_bottom"/>
            </text:section>
            <text:section text:name="al-groep_id1-2-1-9-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Drost/Van den Berg (<text:a xlink:href="kst-25295-2066" xlink:type="simple">25295</text:a>, nr. <text:a xlink:href="kst-25295-2066" xlink:type="simple">206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de ChristenUnie, de VVD, de SGP, het CDA en BBB voor deze motie hebben gestemd en de leden van de fracties van JA21, de PVV, FVD en Groep Van Haga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Bushoff c.s. (<text:a xlink:href="kst-25295-2093" xlink:type="simple">25295</text:a>, nr. <text:a xlink:href="kst-25295-2093" xlink:type="simple">2093</text:a>, was nr. 2067).</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BBB en de PVV voor deze gewijzigde motie hebben gestemd en de leden van de fracties van D66, de ChristenUnie, de VVD, de SGP, het CDA, JA21, FVD en Groep Van Haga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gewijzigde motie-Bushoff c.s. (<text:a xlink:href="kst-25295-2094" xlink:type="simple">25295</text:a>, nr. <text:a xlink:href="kst-25295-2094" xlink:type="simple">2094</text:a>, was nr. 2068).</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BBB en de PVV voor deze gewijzigde motie hebben gestemd en de leden van de fracties van D66, de ChristenUnie, de VVD, de SGP, het CDA, JA21, FVD en Groep Van Haga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Mevrouw Simons, BIJ1.</text:p>
            <text:p text:style-name="handelingen_al-groep_bottom"/>
          </text:section>
          <text:p text:style-name="handelingen_tekst_bottom"/>
        </text:section>
        <text:section text:name="spreekbeurt_id1-2-1-17">
          <text:p><text:span text:style-name="voorvoegsels">Mevrouw</text:span> <text:span text:style-name="naam">
                  <text:span text:style-name="achternaam">Sylvana Simons</text:span>
               </text:span> (<text:span text:style-name="politiek">BIJ1</text:span>):</text:p>
          <text:section text:name="tekst_id1-2-1-17-2" text:style-name="handelingen_tekst">
            <text:section text:name="al-groep_id1-2-1-17-2-1" text:style-name="handelingen_al-groep">
              <text:p text:style-name="handelingen_al">Voorzitter. Ik krijg door dat het lijkt alsof BIJ1 vóór de motie op stuk nr. 227 (36200-XVI) uit het vorige blok heeft gestemd. De bedoeling is dat wij tégen die motie op stuk nr. 227 van mevrouw Van der Plas stemm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gewijzigde motie-Bushoff c.s. (<text:a xlink:href="kst-25295-2095" xlink:type="simple">25295</text:a>, nr. <text:a xlink:href="kst-25295-2095" xlink:type="simple">2095</text:a>, was nr. 2069).</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de SGP, BBB en de PVV voor deze gewijzigde motie hebben gestemd en de leden van de fracties van Lid Gündoğan, D66, de ChristenUnie, de VVD, het CDA, JA21, FVD en Groep Van Haga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gewijzigde motie-Van den Berg (<text:a xlink:href="kst-25295-2096" xlink:type="simple">25295</text:a>, nr. <text:a xlink:href="kst-25295-2096" xlink:type="simple">2096</text:a>, was nr. 2070).</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Lid Gündoğan, D66, de ChristenUnie, de VVD, de SGP, het CDA, BBB, de PVV en Groep Van Haga voor deze gewijzigde motie hebben gestemd en de leden van de fracties van JA21 en FVD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Haga (<text:a xlink:href="kst-25295-2071" xlink:type="simple">25295</text:a>, nr. <text:a xlink:href="kst-25295-2071" xlink:type="simple">2071</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DENK, de PvdA, de PvdD, de SGP, BBB, JA21, de PVV, FVD en Groep Van Haga voor deze motie hebben gestemd en de leden van de fracties van Volt, Fractie Den Haan, Lid Gündoğan, D66, de ChristenUnie, de VVD en het CDA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Haga (<text:a xlink:href="kst-25295-2072" xlink:type="simple">25295</text:a>, nr. <text:a xlink:href="kst-25295-2072" xlink:type="simple">2072</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BIJ1, DENK, de SGP, BBB, JA21, de PVV, FVD en Groep Van Haga voor deze motie hebben gestemd en de leden van de fracties van GroenLinks, Volt, Fractie Den Haan, de PvdA, de PvdD, Lid Gündoğan, D66, de ChristenUnie, de VVD en het CDA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Haga (<text:a xlink:href="kst-25295-2073" xlink:type="simple">25295</text:a>, nr. <text:a xlink:href="kst-25295-2073" xlink:type="simple">2073</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BBB, de PVV, FVD en Groep Van Haga voor deze motie hebben gestemd en de leden van de fracties van de SP, GroenLinks, BIJ1, Volt, DENK, Fractie Den Haan, de PvdA, de PvdD, Lid Gündoğan, D66, de ChristenUnie, de VVD, de SGP, het CDA en JA21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Dijk c.s. (<text:a xlink:href="kst-25295-2074" xlink:type="simple">25295</text:a>, nr. <text:a xlink:href="kst-25295-2074" xlink:type="simple">2074</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Fractie Den Haan, de PvdA, de PvdD, BBB en de PVV voor deze motie hebben gestemd en de leden van de fracties van Lid Gündoğan, D66, de ChristenUnie, de VVD, de SGP, het CDA, JA21, FVD en Groep Van Haga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gewijzigde motie-Dijk/Bushoff (<text:a xlink:href="kst-25295-2097" xlink:type="simple">25295</text:a>, nr. <text:a xlink:href="kst-25295-2097" xlink:type="simple">2097</text:a>, was nr. 2075).</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Fractie Den Haan, de PvdA, de PvdD, Lid Gündoğan, D66, de ChristenUnie, de VVD, de SGP, het CDA, BBB, JA21, de PVV en Groep Van Haga voor deze gewijzigde motie hebben gestemd en de leden van de fractie van FVD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Kuzu (<text:a xlink:href="kst-25295-2076" xlink:type="simple">25295</text:a>, nr. <text:a xlink:href="kst-25295-2076" xlink:type="simple">2076</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BIJ1, Volt, DENK, de PvdA, de PvdD, Lid Gündoğan, de SGP, BBB, JA21, de PVV, FVD en Groep Van Haga voor deze motie hebben gestemd en de leden van de fracties van Fractie Den Haan, D66, de ChristenUnie, de VVD en het CDA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Kuzu (<text:a xlink:href="kst-25295-2077" xlink:type="simple">25295</text:a>, nr. <text:a xlink:href="kst-25295-2077" xlink:type="simple">2077</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BIJ1, Volt, DENK, Fractie Den Haan, de PvdA, de PvdD, Lid Gündoğan, de SGP, BBB, JA21,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Omtzigt (<text:a xlink:href="kst-25295-2078" xlink:type="simple">25295</text:a>, nr. <text:a xlink:href="kst-25295-2078" xlink:type="simple">2078</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Volt, DENK, Fractie Den Haan, de PvdA, de PvdD, Lid Gündoğan, de SGP, BBB, JA21,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5-25</meta:user-defined>
    <meta:user-defined meta:name="DC.title">Stemmingen moties Ontwikkelingen rondom het coronavirus / pandemische paraat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26</meta:user-defined>
    <meta:user-defined meta:name="DCTERMS.W3CDTF/DCTERMS.issued">2023-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2066</meta:user-defined>
    <meta:user-defined meta:name="OVERHEIDop.behandeldDossier">25295;2067</meta:user-defined>
    <meta:user-defined meta:name="OVERHEIDop.behandeldDossier">25295;2068</meta:user-defined>
    <meta:user-defined meta:name="OVERHEIDop.behandeldDossier">25295;2069</meta:user-defined>
    <meta:user-defined meta:name="OVERHEIDop.behandeldDossier">25295;2070</meta:user-defined>
    <meta:user-defined meta:name="OVERHEIDop.behandeldDossier">25295;2071</meta:user-defined>
    <meta:user-defined meta:name="OVERHEIDop.behandeldDossier">25295;2072</meta:user-defined>
    <meta:user-defined meta:name="OVERHEIDop.behandeldDossier">25295;2073</meta:user-defined>
    <meta:user-defined meta:name="OVERHEIDop.behandeldDossier">25295;2074</meta:user-defined>
    <meta:user-defined meta:name="OVERHEIDop.behandeldDossier">25295;2075</meta:user-defined>
    <meta:user-defined meta:name="OVERHEIDop.behandeldDossier">25295;2076</meta:user-defined>
    <meta:user-defined meta:name="OVERHEIDop.behandeldDossier">25295;2077</meta:user-defined>
    <meta:user-defined meta:name="OVERHEIDop.behandeldDossier">25295;2078</meta:user-defined>
    <meta:user-defined meta:name="OVERHEIDop.behandeldDossier">25295;2079</meta:user-defined>
    <meta:user-defined meta:name="OVERHEIDop.behandeldDossier">25295;2080</meta:user-defined>
    <meta:user-defined meta:name="OVERHEIDop.behandeldDossier">25295;2093</meta:user-defined>
    <meta:user-defined meta:name="OVERHEIDop.behandeldDossier">25295;2094</meta:user-defined>
    <meta:user-defined meta:name="OVERHEIDop.behandeldDossier">25295;2095</meta:user-defined>
    <meta:user-defined meta:name="OVERHEIDop.behandeldDossier">25295;2096</meta:user-defined>
    <meta:user-defined meta:name="OVERHEIDop.behandeldDossier">25295;2097</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3-06-20</meta:user-defined>
    <meta:user-defined meta:name="OVERHEIDop.handelingenItemNummer">25</meta:user-defined>
    <meta:user-defined meta:name="OVERHEIDop.publicationIssue">95</meta:user-defined>
    <meta:user-defined meta:name="OVERHEIDop.publicationName">Handelingen</meta:user-defined>
    <meta:user-defined meta:name="OVERHEIDop.vergaderjaar">2022-2023</meta:user-defined>
    <meta:user-defined meta:name="OVERHEIDop.versieInformatie"/>
  </office:meta>
</office:document-meta>
</file>