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Bekostiging tolkenvoorziening en het rapport Tolken in de zor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Bekostiging tolkenvoorziening en het rapport Tolken in de zor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aulusma c.s. over op korte termijn met een oplossing komen voor de problemen rond de inzet van tolken in de huisartsenzorg (<text:a xlink:href="kst-36200-XVI-224" xlink:type="simple">36200-XVI</text:a>, nr. <text:a xlink:href="kst-36200-XVI-224" xlink:type="simple">224</text:a>);</text:p>
              </text:list-item>
              <text:list-item text:style-override="id1-2-1-3-3-1-2">
                <text:number>-</text:number>
                <text:p text:style-name="handelingen_al">de motie-Paulusma/Ceder over voor de langere termijn bezien of en, zo ja, hoe een algehele prestatie binnen de Zorgverzekeringswet voor de inzet van tolken mogelijk is (<text:a xlink:href="kst-36200-XVI-225" xlink:type="simple">36200-XVI</text:a>, nr. <text:a xlink:href="kst-36200-XVI-225" xlink:type="simple">225</text:a>);</text:p>
              </text:list-item>
              <text:list-item text:style-override="id1-2-1-3-3-1-3">
                <text:number>-</text:number>
                <text:p text:style-name="handelingen_al">de motie-Van der Plas over de invloed van het afschaffen van de subsidieregeling op de inzet van tolken in de zorg evalueren (<text:a xlink:href="kst-36200-XVI-227" xlink:type="simple">36200-XVI</text:a>, nr. <text:a xlink:href="kst-36200-XVI-227" xlink:type="simple">227</text:a>);</text:p>
              </text:list-item>
              <text:list-item text:style-override="id1-2-1-3-3-1-4">
                <text:number>-</text:number>
                <text:p text:style-name="handelingen_al">de motie-Ceder c.s. over in de contractering goede afspraken maken over de inzet van tolken in de jeugdzorg (<text:a xlink:href="kst-36200-XVI-228" xlink:type="simple">36200-XVI</text:a>, nr. <text:a xlink:href="kst-36200-XVI-228" xlink:type="simple">22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r Plas (<text:a xlink:href="kst-36200-XVI-227" xlink:type="simple">36200-XVI</text:a>, nr. <text:a xlink:href="kst-36200-XVI-227" xlink:type="simple">227</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op dit moment het beschikbaarheidsvraagstuk, het informatievraagstuk en het bekostigingsvraagstuk nog in kaart worden gebracht door het ministerie van VWS;</text:p>
              <text:p text:style-name="bezwaarschrift_al">overwegende dat de voor- en nadelen en praktische uitvoerbaarheid van de verschillende vormen van bekostiging van tolken voor zorgverleners en zorgaanbieders nog niet volledig in kaart zijn gebracht;</text:p>
              <text:p text:style-name="bezwaarschrift_al">verzoekt de regering om de resultaten van deze verschillende analyses die momenteel uitgevoerd worden af te wachten, voordat voorstellen naar de Kamer worden gezonden,</text:p>
              <text:p text:style-name="bezwaarschrift_al">en gaat over tot de orde van de dag.</text:p>
            </text:section>
            <text:section text:name="al-groep_id1-2-1-5-2-3" text:style-name="handelingen_al-groep">
              <text:p text:style-name="handelingen_al">Zij krijgt nr. <text:a xlink:href="kst-36200-XVI-230" xlink:type="simple">230</text:a>, was nr. 227 (<text:a xlink:href="kst-36200-XVI-230" xlink:type="simple">36200-XVI</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Paulusma c.s. (<text:a xlink:href="kst-36200-XVI-224" xlink:type="simple">36200-XVI</text:a>, nr. <text:a xlink:href="kst-36200-XVI-224" xlink:type="simple">224</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de ChristenUnie, de VVD, de SGP, het CDA, BBB en JA21 voor deze motie hebben gestemd en de leden van de fracties van de PVV, FVD en Groep Van Haga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Paulusma/Ceder (<text:a xlink:href="kst-36200-XVI-225" xlink:type="simple">36200-XVI</text:a>, nr. <text:a xlink:href="kst-36200-XVI-225" xlink:type="simple">22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D66, de ChristenUnie, de VVD, de SGP en BBB voor deze motie hebben gestemd en de leden van de fracties van het CDA, JA21, de PVV, FVD en Groep Van Haga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Van der Plas (<text:a xlink:href="kst-36200-XVI-230" xlink:type="simple">36200-XVI</text:a>, nr. <text:a xlink:href="kst-36200-XVI-230" xlink:type="simple">230</text:a>, was nr. 227).</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NK, de PvdD, D66, de ChristenUnie, de VVD, de SGP en BBB voor deze gewijzigde motie hebben gestemd en de leden van de fracties van GroenLinks, BIJ1, Volt, Fractie Den Haan, de PvdA, Lid Gündoğan, het CDA, JA21, de PVV, FVD en Groep Van Haga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Ceder c.s. (<text:a xlink:href="kst-36200-XVI-228" xlink:type="simple">36200-XVI</text:a>, nr. <text:a xlink:href="kst-36200-XVI-228" xlink:type="simple">228</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D66, de ChristenUnie, de VVD, de SGP, het CDA, BBB en JA21 voor deze motie hebben gestemd en de leden van de fracties van de PVV, FVD en Groep Van Haga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5-23</meta:user-defined>
    <meta:user-defined meta:name="DC.title">Stemmingen moties Bekostiging tolkenvoorziening en het rapport Tolken in d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26</meta:user-defined>
    <meta:user-defined meta:name="DCTERMS.W3CDTF/DCTERMS.issued">2023-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VI;224</meta:user-defined>
    <meta:user-defined meta:name="OVERHEIDop.behandeldDossier">36200-XVI;225</meta:user-defined>
    <meta:user-defined meta:name="OVERHEIDop.behandeldDossier">36200-XVI;227</meta:user-defined>
    <meta:user-defined meta:name="OVERHEIDop.behandeldDossier">36200-XVI;228</meta:user-defined>
    <meta:user-defined meta:name="OVERHEIDop.behandeldDossier">36200-XVI;230</meta:user-defined>
    <meta:user-defined meta:name="OVERHEID.TaxonomieBeleidsagenda/OVERHEID.category">Zorg en gezondheid | Organisatie en beleid</meta:user-defined>
    <meta:user-defined meta:name="DCTERMS.W3CDTF/OVERHEIDop.datumVergadering">2023-06-20</meta:user-defined>
    <meta:user-defined meta:name="OVERHEIDop.handelingenItemNummer">23</meta:user-defined>
    <meta:user-defined meta:name="OVERHEIDop.publicationIssue">95</meta:user-defined>
    <meta:user-defined meta:name="OVERHEIDop.publicationName">Handelingen</meta:user-defined>
    <meta:user-defined meta:name="OVERHEIDop.vergaderjaar">2022-2023</meta:user-defined>
    <meta:user-defined meta:name="OVERHEIDop.versieInformatie"/>
  </office:meta>
</office:document-meta>
</file>