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Wijziging begroting Economische Zaken en Klimaat 2023 samenhangende met de Voorjaarsnot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Wijziging van de begrotingsstaten van het Ministerie van Economische Zaken en Klimaat (XIII) voor het jaar 2023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Boucke over in de EZK-begroting 2024 een post opnemen voor een kwaliteitsbudget voor projecten voor hernieuwbare energie (<text:a xlink:href="kst-36350-XIII-5" xlink:type="simple">36350-XIII</text:a>, nr. <text:a xlink:href="kst-36350-XIII-5" xlink:type="simple">5</text:a>);</text:p>
              </text:list-item>
              <text:list-item text:style-override="id1-2-1-3-3-1-2">
                <text:number>-</text:number>
                <text:p text:style-name="handelingen_al">de motie-Kröger c.s. over toekomstige meevallers van het prijsplafond besteden aan de klimaat- en energietransitie (<text:a xlink:href="kst-36350-XIII-6" xlink:type="simple">36350-XIII</text:a>, nr. <text:a xlink:href="kst-36350-XIII-6" xlink:type="simple">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5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Boucke (<text:a xlink:href="kst-36350-XIII-5" xlink:type="simple">36350-XIII</text:a>, nr. <text:a xlink:href="kst-36350-XIII-5" xlink:type="simple">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de SGP en het CDA voor deze motie hebben gestemd en de leden van de fracties van BBB, JA21,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c.s. (<text:a xlink:href="kst-36350-XIII-6" xlink:type="simple">36350-XIII</text:a>, nr. <text:a xlink:href="kst-36350-XIII-6" xlink:type="simple">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en de SGP voor deze motie hebben gestemd en de leden van de fracties van D66, de ChristenUnie, de VVD, het CDA, BBB,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22</meta:user-defined>
    <meta:user-defined meta:name="DC.title">Stemmingen moties Wijziging begroting Economische Zaken en Klimaat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III;5</meta:user-defined>
    <meta:user-defined meta:name="OVERHEIDop.behandeldDossier">36350-XIII;6</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3-06-20</meta:user-defined>
    <meta:user-defined meta:name="OVERHEIDop.handelingenItemNummer">22</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