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Eerste incidentele suppletoire begroting inzake ophoging Nederlandse bijdrage Europese Vredesfacilitei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Buitenlandse Zaken (V) voor het jaar 2023 (Eerste incidentele suppletoire begroting inzake ophoging Nederlandse bijdrage Europese Vredesfaciliteit) (</text:span>
                  <text:a xlink:href="dossier/36302" xlink:type="simple">
                     <text:span text:style-name="nadrukvet">36302</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de PvdD, Lid Gündoğan, D66, de ChristenUnie, de VVD, de SGP, het CDA en BBB voor dit wetsvoorstel hebben gestemd en de leden van de fracties van de SP, JA21,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16</meta:user-defined>
    <meta:user-defined meta:name="DC.title">Stemming Eerste incidentele suppletoire begroting inzake ophoging Nederlandse bijdrage Europese Vredesfaci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2</meta:user-defined>
    <meta:user-defined meta:name="OVERHEID.TaxonomieBeleidsagenda/OVERHEID.category">Financiën | Begroting</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3-06-20</meta:user-defined>
    <meta:user-defined meta:name="OVERHEIDop.handelingenItemNummer">16</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