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Justitiële jeug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Justitiële jeug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 c.s. over inventariseren wat de bestaande kennis is over hoe op lvb wordt gescreend in de strafrechtketen (<text:a xlink:href="kst-28741-99" xlink:type="simple">28741</text:a>, nr. <text:a xlink:href="kst-28741-99" xlink:type="simple">99</text:a>);</text:p>
              </text:list-item>
              <text:list-item text:style-override="id1-2-1-3-3-1-2">
                <text:number>-</text:number>
                <text:p text:style-name="handelingen_al">de motie-Mutluer/Ceder over een speciaal opgeleide jeugdagent die een licht verstandelijke beperking herkent en voor een buitenstrafrechtelijke afdoening zou kunnen zorg dragen (<text:a xlink:href="kst-28741-100" xlink:type="simple">28741</text:a>, nr. <text:a xlink:href="kst-28741-100" xlink:type="simple">100</text:a>);</text:p>
              </text:list-item>
              <text:list-item text:style-override="id1-2-1-3-3-1-3">
                <text:number>-</text:number>
                <text:p text:style-name="handelingen_al">de motie-Raemakers/Ceder over de inzet van slimmere straffen bevorderen om de tekorten in justitiële jeugdinstellingen te verminderen (<text:a xlink:href="kst-28741-101" xlink:type="simple">28741</text:a>, nr. <text:a xlink:href="kst-28741-101" xlink:type="simple">101</text:a>);</text:p>
              </text:list-item>
              <text:list-item text:style-override="id1-2-1-3-3-1-4">
                <text:number>-</text:number>
                <text:p text:style-name="handelingen_al">de motie-Kuik/Verkuijlen over nieuwe technologische ontwikkelingen om kinderen te beschermen tegen ongewenste sexting (<text:a xlink:href="kst-28741-102" xlink:type="simple">28741</text:a>, nr. <text:a xlink:href="kst-28741-102" xlink:type="simple">102</text:a>);</text:p>
              </text:list-item>
              <text:list-item text:style-override="id1-2-1-3-3-1-5">
                <text:number>-</text:number>
                <text:p text:style-name="handelingen_al">de motie-Kuik over bepaalde categorieën jeugdige justitiabelen met een laag recidiverisico scheiden van zware jeugdcriminelen (<text:a xlink:href="kst-28741-103" xlink:type="simple">28741</text:a>, nr. <text:a xlink:href="kst-28741-103" xlink:type="simple">1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uik stel ik voor haar motie (28741, nr. 10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utluer c.s. (<text:a xlink:href="kst-28741-99" xlink:type="simple">28741</text:a>, nr. <text:a xlink:href="kst-28741-99" xlink:type="simple">9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utluer/Ceder (<text:a xlink:href="kst-28741-100" xlink:type="simple">28741</text:a>, nr. <text:a xlink:href="kst-28741-100" xlink:type="simple">10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BBB en Groep Van Haga voor deze motie hebben gestemd en de leden van de fracties van D66, de ChristenUnie, de VVD, de SGP, het CDA, JA21, de PVV en F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Raemakers/Ceder (<text:a xlink:href="kst-28741-101" xlink:type="simple">28741</text:a>, nr. <text:a xlink:href="kst-28741-101" xlink:type="simple">10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de ChristenUnie, het CDA, BBB en Groep Van Haga voor deze motie hebben gestemd en de leden van de fracties van de VVD, de SGP, JA21, de PVV e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ik/Verkuijlen (<text:a xlink:href="kst-28741-102" xlink:type="simple">28741</text:a>, nr. <text:a xlink:href="kst-28741-102" xlink:type="simple">10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15</meta:user-defined>
    <meta:user-defined meta:name="DC.title">Stemmingen moties Justitiële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41;99</meta:user-defined>
    <meta:user-defined meta:name="OVERHEIDop.behandeldDossier">28741;100</meta:user-defined>
    <meta:user-defined meta:name="OVERHEIDop.behandeldDossier">28741;101</meta:user-defined>
    <meta:user-defined meta:name="OVERHEIDop.behandeldDossier">28741;102</meta:user-defined>
    <meta:user-defined meta:name="OVERHEIDop.behandeldDossier">28741;103</meta:user-defined>
    <meta:user-defined meta:name="OVERHEIDop.behandeldDossier">28741;103</meta:user-defined>
    <meta:user-defined meta:name="OVERHEID.TaxonomieBeleidsagenda/OVERHEID.category">Openbare orde en veiligheid | Organisatie en beleid</meta:user-defined>
    <meta:user-defined meta:name="DCTERMS.W3CDTF/OVERHEIDop.datumVergadering">2023-06-20</meta:user-defined>
    <meta:user-defined meta:name="OVERHEIDop.handelingenItemNummer">15</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