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BNC-fiche Verordening herziening Europese emissienormen voor nieuwe zware bedrijfsvoertuig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BNC-fiche Verordening herziening Europese emissienormen voor nieuwe zware bedrijfsvoertui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erhuis over een plan en een tijdspad voor de verduurzaming van vrachtwagens (<text:a xlink:href="kst-22112-3704" xlink:type="simple">22112</text:a>, nr. <text:a xlink:href="kst-22112-3704" xlink:type="simple">3704</text:a>);</text:p>
              </text:list-item>
              <text:list-item text:style-override="id1-2-1-3-3-1-2">
                <text:number>-</text:number>
                <text:p text:style-name="handelingen_al">de motie-Krul over het realiseren van voldoende laadpaalinfrastructuur voor zware voertuigen (<text:a xlink:href="kst-22112-3705" xlink:type="simple">22112</text:a>, nr. <text:a xlink:href="kst-22112-3705" xlink:type="simple">370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jun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oerhuis (<text:a xlink:href="kst-22112-3704" xlink:type="simple">22112</text:a>, nr. <text:a xlink:href="kst-22112-3704" xlink:type="simple">370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de ChristenUnie, de VVD, de SGP, het CDA, BBB en JA21 voor deze motie hebben gestemd en de leden van de fracties van de PVV, FVD en Groep Van Hag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rul (<text:a xlink:href="kst-22112-3705" xlink:type="simple">22112</text:a>, nr. <text:a xlink:href="kst-22112-3705" xlink:type="simple">370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Lid Gündoğan, D66, de ChristenUnie, de VVD, de SGP, het CDA, BBB en JA21 voor deze motie hebben gestemd en de leden van de fracties van de PvdD, de PVV, FVD en Groep Van Hag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5-14</meta:user-defined>
    <meta:user-defined meta:name="DC.title">Stemmingen moties BNC-fiche Verordening herziening Europese emissienormen voor nieuwe zware bedrijfsvoertui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26</meta:user-defined>
    <meta:user-defined meta:name="DCTERMS.W3CDTF/DCTERMS.issued">2023-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3704</meta:user-defined>
    <meta:user-defined meta:name="OVERHEIDop.behandeldDossier">22112;3705</meta:user-defined>
    <meta:user-defined meta:name="OVERHEID.TaxonomieBeleidsagenda/OVERHEID.category">Internationaal | Europese zaken</meta:user-defined>
    <meta:user-defined meta:name="OVERHEID.TaxonomieBeleidsagenda/OVERHEID.category">Natuur en milieu | Lucht</meta:user-defined>
    <meta:user-defined meta:name="OVERHEID.TaxonomieBeleidsagenda/OVERHEID.category">Ruimte en infrastructuur | Organisatie en beleid</meta:user-defined>
    <meta:user-defined meta:name="DCTERMS.W3CDTF/OVERHEIDop.datumVergadering">2023-06-20</meta:user-defined>
    <meta:user-defined meta:name="OVERHEIDop.handelingenItemNummer">14</meta:user-defined>
    <meta:user-defined meta:name="OVERHEIDop.publicationIssue">95</meta:user-defined>
    <meta:user-defined meta:name="OVERHEIDop.publicationName">Handelingen</meta:user-defined>
    <meta:user-defined meta:name="OVERHEIDop.vergaderjaar">2022-2023</meta:user-defined>
    <meta:user-defined meta:name="OVERHEIDop.versieInformatie"/>
  </office:meta>
</office:document-meta>
</file>