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Aanscherping uitstootnormen voor fijnstof uit pluimveestall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anscherping van de uitstootnormen voor fijnstof uit pluimveestal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gezondheid altijd boven draagvlak en belangen van de veehouderij stellen (<text:a xlink:href="kst-30175-440" xlink:type="simple">30175</text:a>, nr. <text:a xlink:href="kst-30175-440" xlink:type="simple">440</text:a>);</text:p>
              </text:list-item>
              <text:list-item text:style-override="id1-2-1-3-3-1-2">
                <text:number>-</text:number>
                <text:p text:style-name="handelingen_al">de motie-Van Esch over terugdringing van de fijnstofuitstoot uit pluimveestallen gebaseerd op de nieuwe advieswaarden van de WHO (<text:a xlink:href="kst-30175-441" xlink:type="simple">30175</text:a>, nr. <text:a xlink:href="kst-30175-441" xlink:type="simple">441</text:a>);</text:p>
              </text:list-item>
              <text:list-item text:style-override="id1-2-1-3-3-1-3">
                <text:number>-</text:number>
                <text:p text:style-name="handelingen_al">de motie-Van der Plas over nageschakelde technieken opnemen in de Subsidiemodules brongerichte verduurzaming stal- en managementmaatregelen (<text:a xlink:href="kst-30175-442" xlink:type="simple">30175</text:a>, nr. <text:a xlink:href="kst-30175-442" xlink:type="simple">442</text:a>);</text:p>
              </text:list-item>
              <text:list-item text:style-override="id1-2-1-3-3-1-4">
                <text:number>-</text:number>
                <text:p text:style-name="handelingen_al">de motie-Bromet over de potentiële maatschappelijke kosten van een nieuwe pandemie afzetten tegen de maatschappelijke baten van de intensieve veehouderij (<text:a xlink:href="kst-30175-443" xlink:type="simple">30175</text:a>, nr. <text:a xlink:href="kst-30175-443" xlink:type="simple">443</text:a>);</text:p>
              </text:list-item>
              <text:list-item text:style-override="id1-2-1-3-3-1-5">
                <text:number>-</text:number>
                <text:p text:style-name="handelingen_al">de motie-Bromet over onderzoek naar bacteriën en viruslast in fijnstof uit de veehouderij en de risico's op nieuwe zoönosen (<text:a xlink:href="kst-30175-444" xlink:type="simple">30175</text:a>, nr. <text:a xlink:href="kst-30175-444" xlink:type="simple">4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der Plas stel ik voor haar motie (30175, nr. 44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romet (<text:a xlink:href="kst-30175-444" xlink:type="simple">30175</text:a>, nr. <text:a xlink:href="kst-30175-444" xlink:type="simple">44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fijnstof uit de intensieve veehouderij op meerdere manieren schadelijk is voor de volksgezondheid, onder andere als drager van bacteriën en virussen;</text:p>
              <text:p text:style-name="bezwaarschrift_al">overwegende dat overdracht van dierziekten tussen stallen en blootstelling van mensen aan dierlijke ziektekiemen in belangrijke mate plaatsvindt via fijnstofemissies uit stallen;</text:p>
              <text:p text:style-name="bezwaarschrift_al">overwegende dat daarmee fijnstof uit de intensieve veehouderij kan bijdragen aan het ontstaan van nieuwe zoönosen en kan bijdragen aan de verspreiding daarvan;</text:p>
              <text:p text:style-name="bezwaarschrift_al">overwegende dat dit moet worden voorkomen, en dat "een verdergaande ambitie formuleren als de maatschappelijke schade van de resterende ziektelast te groot wordt" geen recht doet aan het voorzorgsbeginsel dan wel aan de gezondheid en levenskwaliteit van mogelijke toekomstige slachtoffers;</text:p>
              <text:p text:style-name="bezwaarschrift_al">verzoekt de regering om de bacteriën en viruslast die worden meegevoerd in fijnstof uit de veehouderij, de risico's op besmettingen en het ontstaan van nieuwe zoönosen te laten onderzoeken of deze aspecten mee te nemen in de reeds lopende onderzoeken en hierover te rapporteren,</text:p>
              <text:p text:style-name="bezwaarschrift_al">en gaat over tot de orde van de dag.</text:p>
            </text:section>
            <text:section text:name="al-groep_id1-2-1-6-2-3" text:style-name="handelingen_al-groep">
              <text:p text:style-name="handelingen_al">Zij krijgt nr. <text:a xlink:href="kst-30175-445" xlink:type="simple">445</text:a>, was nr. 444 (<text:a xlink:href="kst-30175-445" xlink:type="simple">30175</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 (<text:a xlink:href="kst-30175-440" xlink:type="simple">30175</text:a>, nr. <text:a xlink:href="kst-30175-440" xlink:type="simple">44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Fractie Den Haan, de PvdA, de PvdD, Lid Gündoğan en D66 voor deze motie hebben gestemd en de leden van de fracties van DENK, de ChristenUnie, de VVD, de SGP, het CDA, BBB, JA21, de PVV,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Esch (<text:a xlink:href="kst-30175-441" xlink:type="simple">30175</text:a>, nr. <text:a xlink:href="kst-30175-441" xlink:type="simple">44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en Lid Gündoğan voor deze motie hebben gestemd en de leden van de fracties van D66, de ChristenUnie, de VVD, de SGP, het CDA, BBB, JA21, de PVV, FVD en Groep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romet (<text:a xlink:href="kst-30175-443" xlink:type="simple">30175</text:a>, nr. <text:a xlink:href="kst-30175-443" xlink:type="simple">44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en D66 voor deze motie hebben gestemd en de leden van de fracties van de ChristenUnie, de VVD, de SGP, het CDA, BBB, JA21, de PVV, FVD en Groep Van Hag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Bromet (<text:a xlink:href="kst-30175-445" xlink:type="simple">30175</text:a>, nr. <text:a xlink:href="kst-30175-445" xlink:type="simple">445</text:a>, was nr. 444).</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de ChristenUnie, de VVD en de PVV voor deze gewijzigde motie hebben gestemd en de leden van de fracties van de SGP, het CDA, BBB, JA21, FVD en Groep Van Hag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Mevrouw Beckerman, SP.</text:p>
            <text:p text:style-name="handelingen_al-groep_bottom"/>
          </text:section>
          <text:p text:style-name="handelingen_tekst_bottom"/>
        </text:section>
        <text:section text:name="spreekbeurt_id1-2-1-16">
          <text:p><text:span text:style-name="voorvoegsels">Mevrouw</text:span> <text:span text:style-name="naam">
                  <text:span text:style-name="achternaam">Beckerman</text:span>
               </text:span> (<text:span text:style-name="politiek">SP</text:span>):</text:p>
          <text:section text:name="tekst_id1-2-1-16-2" text:style-name="handelingen_tekst">
            <text:section text:name="al-groep_id1-2-1-16-2-1" text:style-name="handelingen_al-groep">
              <text:p text:style-name="handelingen_al">Voorzitter. Wij steunen inderdaad de motie op stuk nr. 445, maar bij de motie op stuk nr. 443 willen wij worden geacht tegen te hebben gestem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13</meta:user-defined>
    <meta:user-defined meta:name="DC.title">Stemmingen moties Aanscherping uitstootnormen voor fijnstof uit pluimveestal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440</meta:user-defined>
    <meta:user-defined meta:name="OVERHEIDop.behandeldDossier">30175;441</meta:user-defined>
    <meta:user-defined meta:name="OVERHEIDop.behandeldDossier">30175;442</meta:user-defined>
    <meta:user-defined meta:name="OVERHEIDop.behandeldDossier">30175;443</meta:user-defined>
    <meta:user-defined meta:name="OVERHEIDop.behandeldDossier">30175;444</meta:user-defined>
    <meta:user-defined meta:name="OVERHEIDop.behandeldDossier">30175;442</meta:user-defined>
    <meta:user-defined meta:name="OVERHEIDop.behandeldDossier">30175;445</meta:user-defined>
    <meta:user-defined meta:name="OVERHEID.TaxonomieBeleidsagenda/OVERHEID.category">Natuur en milieu | Organisatie en beleid</meta:user-defined>
    <meta:user-defined meta:name="OVERHEID.TaxonomieBeleidsagenda/OVERHEID.category">Natuur en milieu | Lucht</meta:user-defined>
    <meta:user-defined meta:name="DCTERMS.W3CDTF/OVERHEIDop.datumVergadering">2023-06-20</meta:user-defined>
    <meta:user-defined meta:name="OVERHEIDop.handelingenItemNummer">13</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